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709in" text:min-label-width="0.5506in"/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/>
      </text:list-level-style-number>
    </text:list-style>
    <text:list-style style:name="LFO11">
      <text:list-level-style-bullet text:level="1" text:style-name="WW_CharLFO11LVL1" text:bullet-char="■">
        <style:list-level-properties text:space-before="0in" text:min-label-width="0.2916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562in" text:min-label-width="0.2187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章" style:num-format="一, 十, 一百(繁), ..." text:start-value="2">
        <style:list-level-properties text:space-before="0in" text:min-label-width="0.6979in"/>
      </text:list-level-style-number>
      <text:list-level-style-number text:level="2" style:num-prefix="第" style:num-suffix="節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444in" text:min-label-width="0.25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S1" style:family="section">
      <style:section-properties fo:margin-left="0in" fo:margin-right="0in" style:writing-mode="lr-tb">
        <style:columns fo:column-count="3" fo:column-gap="0.0625in"/>
      </style:section-properties>
    </style:style>
    <style:style style:name="P10" style:parent-style-name="內文" style:family="paragraph">
      <style:paragraph-properties style:snap-to-layout-grid="false" fo:text-align="justify" fo:margin-left="0.0833in" fo:margin-right="-0.5847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text-align="justify" fo:margin-left="0.0833in" fo:margin-right="-0.5847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text-align="justify" fo:margin-left="0.0833in" fo:margin-right="-0.5847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text-align="justify" fo:margin-left="0.0833in" fo:margin-right="-0.5847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 fo:text-align="justify" fo:margin-left="0.0833in" fo:margin-right="-0.5847in">
        <style:tab-stops>
          <style:tab-stop style:type="left" style:position="0.6055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style:snap-to-layout-grid="false" fo:text-align="justify" fo:margin-left="0.0833in" fo:margin-right="-0.5847in">
        <style:tab-stops>
          <style:tab-stop style:type="left" style:position="0.6055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text-align="justify" fo:text-indent="0.1666in">
        <style:tab-stops>
          <style:tab-stop style:type="left" style:position="0.25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text-align="justify" fo:text-indent="0.1666in">
        <style:tab-stops>
          <style:tab-stop style:type="left" style:position="0.25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text-align="justify" fo:text-indent="0.1666in">
        <style:tab-stops>
          <style:tab-stop style:type="left" style:position="0.25in"/>
        </style:tab-stops>
      </style:paragraph-properties>
      <style:text-properties style:font-name-asian="標楷體"/>
    </style:style>
    <style:style style:name="S2" style:family="section">
      <style:section-properties fo:margin-left="0in" fo:margin-right="0in" style:writing-mode="lr-tb"/>
    </style:style>
    <style:style style:name="P19" style:parent-style-name="內文" style:family="paragraph">
      <style:paragraph-properties style:snap-to-layout-grid="false" fo:text-align="justify"/>
      <style:text-properties style:font-name-asian="標楷體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margin-bottom="0.0833in" fo:margin-left="1in" fo:text-indent="-0.7041in">
        <style:tab-stops>
          <style:tab-stop style:type="left" style:position="-0.7041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632423"/>
    </style:style>
    <style:style style:name="T32" style:parent-style-name="預設段落字型" style:family="text">
      <style:text-properties style:font-name-asian="標楷體" fo:font-style="italic" style:font-style-asian="italic" fo:color="#632423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632423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 fo:margin-bottom="0.0833in" fo:margin-left="1.6284in" fo:text-indent="-1.3333in">
        <style:tab-stops>
          <style:tab-stop style:type="left" style:position="-1.3326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margin-bottom="0.0833in" fo:margin-left="1.1284in" fo:text-indent="-0.8333in">
        <style:tab-stops>
          <style:tab-stop style:type="left" style:position="-0.8326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632423"/>
    </style:style>
    <style:style style:name="T49" style:parent-style-name="預設段落字型" style:family="text">
      <style:text-properties style:font-name-asian="標楷體" fo:font-style="italic" style:font-style-asian="italic" fo:color="#632423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tyle="italic" style:font-style-asian="italic" fo:color="#632423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632423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margin-bottom="0.0833in" fo:margin-left="1.1284in" fo:text-indent="-0.8333in">
        <style:tab-stops>
          <style:tab-stop style:type="left" style:position="-0.8326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margin-left="1in" fo:text-indent="-0.7041in">
        <style:tab-stops>
          <style:tab-stop style:type="left" style:position="-0.7041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margin-left="0.709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margin-top="0.0833in" fo:margin-bottom="0.0833in" fo:margin-left="1in" fo:text-indent="-0.7048in">
        <style:tab-stops>
          <style:tab-stop style:type="left" style:position="-0.7041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632423"/>
    </style:style>
    <style:style style:name="T63" style:parent-style-name="預設段落字型" style:family="text">
      <style:text-properties style:font-name-asian="標楷體" fo:font-style="italic" style:font-style-asian="italic" fo:color="#632423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tyle="italic" style:font-style-asian="italic" fo:color="#632423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632423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break-before="page" style:snap-to-layout-grid="false" fo:text-align="justify" fo:margin-left="0.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</style:style>
    <style:style style:name="F71" style:parent-style-name="a1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內文" style:family="paragraph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P89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P90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P91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paragraph-properties fo:text-align="center"/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fo:text-align="center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97" style:parent-style-name="預設段落字型" style:family="text">
      <style:text-properties fo:font-size="10pt" style:font-size-asian="10pt"/>
    </style:style>
    <style:style style:name="P98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99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P104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P111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P112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P115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P11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P128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P129" style:parent-style-name="內文" style:family="paragraph">
      <style:paragraph-properties style:snap-to-layout-grid="false" fo:text-align="center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F131" style:parent-style-name="a1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32" style:parent-style-name="內文" style:family="paragraph">
      <style:paragraph-properties style:snap-to-layout-grid="false" fo:text-align="center"/>
    </style:style>
    <style:style style:name="P133" style:parent-style-name="內文" style:family="paragraph">
      <style:paragraph-properties style:snap-to-layout-grid="false" fo:text-align="center"/>
    </style:style>
    <style:style style:name="P1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3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3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/>
    </style:style>
    <style:style style:name="P148" style:parent-style-name="內文" style:family="paragraph">
      <style:paragraph-properties style:snap-to-layout-grid="false" fo:text-align="center"/>
    </style:style>
    <style:style style:name="P149" style:parent-style-name="內文" style:family="paragraph">
      <style:paragraph-properties style:snap-to-layout-grid="false" fo:text-align="center"/>
    </style:style>
    <style:style style:name="P150" style:parent-style-name="內文" style:family="paragraph">
      <style:paragraph-properties style:snap-to-layout-grid="false" fo:text-align="center"/>
    </style:style>
    <style:style style:name="P151" style:parent-style-name="內文" style:family="paragraph">
      <style:paragraph-properties style:snap-to-layout-grid="false" fo:text-align="center"/>
    </style:style>
    <style:style style:name="P152" style:parent-style-name="內文" style:family="paragraph">
      <style:paragraph-properties style:snap-to-layout-grid="false" fo:text-align="center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F154" style:parent-style-name="a1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margin-left="0.4166in" fo:text-indent="-0.1666in">
        <style:tab-stops>
          <style:tab-stop style:type="left" style:position="0.25in"/>
          <style:tab-stop style:type="left" style:position="5.5833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632423"/>
    </style:style>
    <style:style style:name="T169" style:parent-style-name="預設段落字型" style:family="text">
      <style:text-properties style:font-name-asian="標楷體" fo:font-style="italic" style:font-style-asian="italic" fo:color="#632423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632423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left="0.4166in" fo:text-indent="-0.1666in">
        <style:tab-stops>
          <style:tab-stop style:type="left" style:position="0.25in"/>
          <style:tab-stop style:type="left" style:position="5.5833in"/>
        </style:tab-stops>
      </style:paragraph-properties>
      <style:text-properties style:font-name-asian="標楷體"/>
    </style:style>
    <style:style style:name="P173" style:parent-style-name="內文" style:family="paragraph">
      <style:paragraph-properties style:snap-to-layout-grid="false" fo:text-align="justify" fo:margin-left="0.4166in" fo:text-indent="-0.1666in">
        <style:tab-stops>
          <style:tab-stop style:type="left" style:position="0.25in"/>
          <style:tab-stop style:type="left" style:position="5.5833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632423"/>
    </style:style>
    <style:style style:name="T185" style:parent-style-name="預設段落字型" style:family="text">
      <style:text-properties style:font-name-asian="標楷體" fo:font-style="italic" style:font-style-asian="italic" fo:color="#632423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632423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 fo:text-align="justify" style:line-height-at-least="0.1666in" fo:margin-left="1.0083in" fo:text-indent="-0.4166in">
        <style:tab-stops>
          <style:tab-stop style:type="left" style:position="-0.1333in"/>
          <style:tab-stop style:type="left" style:position="4.9916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 style:snap-to-layout-grid="false" fo:text-align="justify" style:line-height-at-least="0.1666in" fo:margin-left="1.0083in" fo:text-indent="-0.4166in">
        <style:tab-stops>
          <style:tab-stop style:type="left" style:position="-0.1333in"/>
          <style:tab-stop style:type="left" style:position="4.9916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text-align="justify" style:line-height-at-least="0.1666in" fo:margin-left="0.8333in">
        <style:tab-stops>
          <style:tab-stop style:type="left" style:position="0.0416in"/>
        </style:tab-stops>
      </style:paragraph-properties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text-align="justify" style:line-height-at-least="0.1666in" fo:margin-left="0.8333in">
        <style:tab-stops>
          <style:tab-stop style:type="left" style:position="0.0416in"/>
        </style:tab-stops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justify" style:line-height-at-least="0.1666in" fo:margin-left="2.3333in" fo:text-indent="-1.5in">
        <style:tab-stops>
          <style:tab-stop style:type="left" style:position="-1.4583in"/>
        </style:tab-stops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text-align="justify" style:line-height-at-least="0.1666in" fo:margin-left="0.8333in">
        <style:tab-stops>
          <style:tab-stop style:type="left" style:position="0.0416in"/>
        </style:tab-stops>
      </style:paragraph-properties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text-align="justify" fo:margin-left="0.4166in" fo:text-indent="-0.1666in">
        <style:tab-stops>
          <style:tab-stop style:type="left" style:position="0.25in"/>
          <style:tab-stop style:type="left" style:position="5.5833in"/>
        </style:tab-stops>
      </style:paragraph-properties>
      <style:text-properties style:font-name-asian="標楷體"/>
    </style:style>
    <style:style style:name="P214" style:parent-style-name="內文" style:family="paragraph">
      <style:paragraph-properties style:snap-to-layout-grid="false" fo:text-align="justify" fo:margin-left="1.25in" fo:text-indent="-1in">
        <style:tab-stops>
          <style:tab-stop style:type="left" style:position="-0.5833in"/>
          <style:tab-stop style:type="left" style:position="4.75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color="#632423"/>
    </style:style>
    <style:style style:name="T220" style:parent-style-name="預設段落字型" style:family="text">
      <style:text-properties style:font-name-asian="標楷體" fo:font-style="italic" style:font-style-asian="italic" fo:color="#632423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632423"/>
    </style:style>
    <style:style style:name="T222" style:parent-style-name="預設段落字型" style:family="text">
      <style:text-properties style:font-name="標楷體" style:font-name-asian="標楷體" fo:font-style="italic" style:font-style-asian="italic" fo:color="#632423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632423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text-align="justify" style:line-height-at-least="0.1666in" fo:margin-left="0.25in">
        <style:tab-stops>
          <style:tab-stop style:type="left" style:position="0.4166in"/>
          <style:tab-stop style:type="left" style:position="5.75in"/>
        </style:tab-stops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text-align="justify" style:line-height-at-least="0.1666in" fo:margin-left="0.25in">
        <style:tab-stops>
          <style:tab-stop style:type="left" style:position="0.4166in"/>
          <style:tab-stop style:type="left" style:position="5.75in"/>
        </style:tab-stops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color="#632423"/>
    </style:style>
    <style:style style:name="T232" style:parent-style-name="預設段落字型" style:family="text">
      <style:text-properties style:font-name-asian="標楷體" fo:font-style="italic" style:font-style-asian="italic" fo:color="#632423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632423"/>
    </style:style>
    <style:style style:name="P234" style:parent-style-name="內文" style:family="paragraph">
      <style:paragraph-properties style:snap-to-layout-grid="false" fo:text-align="justify" style:line-height-at-least="0.1666in" fo:margin-left="1.0083in" fo:text-indent="-0.4166in">
        <style:tab-stops>
          <style:tab-stop style:type="left" style:position="-0.1333in"/>
          <style:tab-stop style:type="left" style:position="4.9916in"/>
        </style:tab-stops>
      </style:paragraph-properties>
      <style:text-properties style:font-name-asian="標楷體"/>
    </style:style>
    <style:style style:name="P235" style:parent-style-name="內文" style:family="paragraph">
      <style:paragraph-properties style:snap-to-layout-grid="false" fo:text-align="justify" style:line-height-at-least="0.1666in" fo:margin-left="0.5909in">
        <style:tab-stops>
          <style:tab-stop style:type="left" style:position="0.284in"/>
          <style:tab-stop style:type="left" style:position="0.534in"/>
          <style:tab-stop style:type="left" style:position="5.409in"/>
        </style:tab-stops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P240" style:parent-style-name="內文" style:family="paragraph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875in"/>
        </style:tab-stops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875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875in"/>
        </style:tab-stops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text-align="justify" style:line-height-at-least="0.1666in" fo:margin-left="1.5in" fo:text-indent="-1.9166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style:snap-to-layout-grid="false" fo:text-align="justify" style:line-height-at-least="0.1666in" fo:margin-left="0.5909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style:snap-to-layout-grid="false" fo:text-align="justify" style:line-height-at-least="0.1666in" fo:margin-left="0.5909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1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 fo:text-align="justify" style:line-height-at-least="0.1666in" fo:margin-left="1.3465in" fo:text-indent="-0.4722in">
        <style:tab-stops>
          <style:tab-stop style:type="left" style:position="-0.3465in"/>
        </style:tab-stops>
      </style:paragraph-properties>
      <style:text-properties style:font-name-asian="標楷體"/>
    </style:style>
    <style:style style:name="P267" style:parent-style-name="內文" style:family="paragraph">
      <style:paragraph-properties style:snap-to-layout-grid="false" fo:text-align="justify" style:line-height-at-least="0.1666in" fo:margin-left="1.8506in" fo:text-indent="-1.2597in">
        <style:tab-stops>
          <style:tab-stop style:type="left" style:position="-0.9756in"/>
        </style:tab-stops>
      </style:paragraph-properties>
      <style:text-properties style:font-name-asian="標楷體"/>
    </style:style>
    <style:style style:name="P268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269" style:parent-style-name="內文" style:family="paragraph">
      <style:paragraph-properties style:snap-to-layout-grid="false" fo:text-align="justify" fo:margin-left="0.875in" fo:text-indent="-0.125in">
        <style:tab-stops>
          <style:tab-stop style:type="left" style:position="0in"/>
        </style:tab-stops>
      </style:paragraph-properties>
    </style:style>
    <style:style style:name="T270" style:parent-style-name="預設段落字型" style:family="text">
      <style:text-properties style:font-name-asian="標楷體" style:text-position="-141.6% 100%"/>
    </style:style>
    <style:style style:name="T271" style:parent-style-name="預設段落字型" style:family="text">
      <style:text-properties style:font-name-asian="標楷體" style:text-position="-141.6% 100%"/>
    </style:style>
    <style:style style:name="P272" style:parent-style-name="內文" style:family="paragraph">
      <style:paragraph-properties style:snap-to-layout-grid="false" fo:text-align="justify" style:line-height-at-least="0.1666in" fo:text-indent="-0.4243in">
        <style:tab-stops>
          <style:tab-stop style:type="left" style:position="-0.4243in"/>
        </style:tab-stops>
      </style:paragraph-properties>
      <style:text-properties style:font-name-asian="標楷體"/>
    </style:style>
    <style:style style:name="P273" style:parent-style-name="內文" style:family="paragraph">
      <style:paragraph-properties style:snap-to-layout-grid="false" fo:text-align="justify" style:line-height-at-least="0.1666in" fo:margin-left="0.5909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style:snap-to-layout-grid="false" fo:text-align="justify" style:line-height-at-least="0.1666in" fo:margin-left="1in" fo:text-indent="-0.1666in">
        <style:tab-stops/>
      </style:paragraph-properties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snap-to-layout-grid="false" fo:text-align="justify" style:line-height-at-least="0.1666in" fo:margin-left="1in" fo:text-indent="-0.1666in">
        <style:tab-stops>
          <style:tab-stop style:type="left" style:position="0.375in"/>
        </style:tab-stops>
      </style:paragraph-properties>
    </style:style>
    <style:style style:name="T280" style:parent-style-name="預設段落字型" style:family="text">
      <style:text-properties style:font-name="Wingdings" style:font-name-asian="Wingdings" style:font-name-complex="Wingdings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snap-to-layout-grid="false" fo:text-align="justify" style:line-height-at-least="0.1666in" fo:margin-left="1in" fo:text-indent="-0.1666in">
        <style:tab-stops/>
      </style:paragraph-properties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註腳參照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snap-to-layout-grid="false" fo:text-align="justify" style:line-height-at-least="0.1666in" fo:margin-left="1.1666in">
        <style:tab-stops>
          <style:tab-stop style:type="left" style:position="0.3333in"/>
        </style:tab-stops>
      </style:paragraph-properties>
    </style:style>
    <style:style style:name="T291" style:parent-style-name="預設段落字型" style:family="text">
      <style:text-properties style:font-name="Wingdings" style:font-name-asian="Wingdings" style:font-name-complex="Wingding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註腳參照" style:family="text">
      <style:text-properties style:font-name-asian="標楷體"/>
    </style:style>
    <style:style style:name="P297" style:parent-style-name="註腳文字" style:family="paragraph">
      <style:paragraph-properties fo:margin-left="0.125in" fo:text-indent="-0.125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snap-to-layout-grid="false" fo:text-align="justify" style:line-height-at-least="0.1666in" fo:margin-left="0.5833in">
        <style:tab-stops>
          <style:tab-stop style:type="left" style:position="0.0416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310" style:parent-style-name="預設段落字型" style:family="text">
      <style:text-properties style:font-name="Wingdings" style:font-name-asian="Wingdings" style:font-name-complex="Wingdings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snap-to-layout-grid="false" fo:margin-left="0.2958in">
        <style:tab-stops/>
      </style:paragraph-properties>
    </style:style>
    <style:style style:name="P317" style:parent-style-name="內文" style:family="paragraph">
      <style:paragraph-properties style:snap-to-layout-grid="false" fo:margin-left="0.2958in">
        <style:tab-stops/>
      </style:paragraph-properties>
    </style:style>
    <style:style style:name="P318" style:parent-style-name="內文" style:family="paragraph">
      <style:paragraph-properties style:snap-to-layout-grid="false" fo:margin-left="0.2958in">
        <style:tab-stops/>
      </style:paragraph-properties>
    </style:style>
    <style:style style:name="P319" style:parent-style-name="內文" style:family="paragraph">
      <style:paragraph-properties style:snap-to-layout-grid="false" fo:margin-left="0.2958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snap-to-layout-grid="false" fo:margin-left="0.2958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style:snap-to-layout-grid="false" fo:margin-left="0.2958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snap-to-layout-grid="false" fo:text-align="justify" style:line-height-at-least="0.1666in" fo:margin-left="0.5666in" fo:text-indent="0.1944in">
        <style:tab-stops/>
      </style:paragraph-properties>
    </style:style>
    <style:style style:name="T3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snap-to-layout-grid="false" fo:text-align="justify" style:line-height-at-least="0.1666in" fo:margin-left="0.5916in" fo:text-indent="0.1666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style:snap-to-layout-grid="false" fo:text-align="justify" style:line-height-at-least="0.1666in" fo:margin-left="1.1798in" fo:text-indent="-0.1951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style:snap-to-layout-grid="false" fo:text-align="justify" style:line-height-at-least="0.1666in" fo:margin-left="1.1798in" fo:text-indent="-0.1951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style:snap-to-layout-grid="false" fo:text-align="justify" style:line-height-at-least="0.1666in" fo:text-indent="0.6666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position="18.7% 100%" fo:font-size="8pt" style:font-size-asian="8pt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fo:text-align="justify" style:line-height-at-least="0.1666in" fo:margin-left="1.1798in" fo:text-indent="-0.1951in">
        <style:tab-stops/>
      </style:paragraph-properties>
      <style:text-properties style:font-name-asian="標楷體"/>
    </style:style>
    <style:style style:name="P340" style:parent-style-name="內文" style:family="paragraph">
      <style:paragraph-properties style:snap-to-layout-grid="false" fo:text-align="justify" style:line-height-at-least="0.1666in" fo:margin-left="1.1798in" fo:text-indent="-0.1951in">
        <style:tab-stops/>
      </style:paragraph-properties>
      <style:text-properties style:font-name-asian="標楷體"/>
    </style:style>
    <style:style style:name="P341" style:parent-style-name="內文" style:family="paragraph">
      <style:paragraph-properties style:snap-to-layout-grid="false" fo:text-align="justify" style:line-height-at-least="0.1666in" fo:margin-left="1.1798in" fo:text-indent="0.0013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style:snap-to-layout-grid="false" fo:text-align="justify" style:line-height-at-least="0.1666in" fo:margin-left="1.1798in" fo:text-indent="0.0013in">
        <style:tab-stops/>
      </style:paragraph-properties>
      <style:text-properties style:font-name-asian="標楷體"/>
    </style:style>
    <style:style style:name="P343" style:parent-style-name="內文" style:family="paragraph">
      <style:paragraph-properties style:snap-to-layout-grid="false" fo:text-align="justify" style:line-height-at-least="0.1666in" fo:margin-left="1.1798in" fo:text-indent="-0.1951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style:snap-to-layout-grid="false" fo:text-align="justify" style:line-height-at-least="0.1666in" fo:text-indent="0.3333in"/>
      <style:text-properties style:font-name-asian="標楷體"/>
    </style:style>
    <style:style style:name="P345" style:parent-style-name="內文" style:family="paragraph">
      <style:paragraph-properties style:snap-to-layout-grid="false" fo:text-align="justify" style:line-height-at-least="0.1666in" fo:text-indent="0.3333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632423"/>
    </style:style>
    <style:style style:name="T350" style:parent-style-name="預設段落字型" style:family="text">
      <style:text-properties style:font-name-asian="標楷體" fo:font-style="italic" style:font-style-asian="italic" fo:color="#632423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632423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style:snap-to-layout-grid="false" fo:text-align="justify" style:line-height-at-least="0.1666in" fo:margin-left="0.925in" fo:text-indent="-0.3333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text-align="justify" style:line-height-at-least="0.1666in" fo:margin-left="0.5909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style:snap-to-layout-grid="false" fo:text-align="justify" style:line-height-at-least="0.1666in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 fo:background-color="#FFFFFF"/>
    </style:style>
    <style:style style:name="T363" style:parent-style-name="預設段落字型" style:family="text">
      <style:text-properties style:font-name-asian="標楷體" fo:font-weight="bold" style:font-weight-asian="bold" fo:background-color="#FFFFFF"/>
    </style:style>
    <style:style style:name="T364" style:parent-style-name="預設段落字型" style:family="text">
      <style:text-properties style:font-name-asian="標楷體" fo:font-weight="bold" style:font-weight-asian="bold" fo:background-color="#FFFFFF"/>
    </style:style>
    <style:style style:name="P365" style:parent-style-name="內文" style:family="paragraph">
      <style:paragraph-properties style:snap-to-layout-grid="false" fo:text-align="justify" style:line-height-at-least="0.1666in" fo:margin-left="0.3333in" fo:text-indent="0.1666in">
        <style:tab-stops/>
      </style:paragraph-properties>
    </style:style>
    <style:style style:name="T366" style:parent-style-name="預設段落字型" style:family="text">
      <style:text-properties style:font-name-asian="標楷體" fo:color="#C00000" style:text-position="18.7% 100%" fo:font-size="8pt" style:font-size-asian="8pt"/>
    </style:style>
    <style:style style:name="T367" style:parent-style-name="預設段落字型" style:family="text">
      <style:text-properties style:font-name-asian="標楷體" fo:color="#C00000"/>
    </style:style>
    <style:style style:name="P368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369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style:snap-to-layout-grid="false" fo:text-align="justify" style:line-height-at-least="0.1666in" fo:margin-left="1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372" style:parent-style-name="內文" style:family="paragraph">
      <style:paragraph-properties style:snap-to-layout-grid="false" fo:text-align="justify" style:line-height-at-least="0.1666in" fo:margin-left="1in">
        <style:tab-stops/>
      </style:paragraph-properties>
      <style:text-properties style:font-name-asian="標楷體"/>
    </style:style>
    <style:style style:name="P373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374" style:parent-style-name="內文" style:family="paragraph">
      <style:paragraph-properties style:snap-to-layout-grid="false" fo:text-align="justify" style:line-height-at-least="0.1666in" fo:margin-left="1in">
        <style:tab-stops/>
      </style:paragraph-properties>
      <style:text-properties style:font-name-asian="標楷體"/>
    </style:style>
    <style:style style:name="P375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377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379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380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381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383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384" style:parent-style-name="內文" style:family="paragraph">
      <style:paragraph-properties style:snap-to-layout-grid="false" fo:text-align="justify" style:line-height-at-least="0.1666in" fo:margin-left="1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386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style:snap-to-layout-grid="false" fo:text-align="justify" style:line-height-at-least="0.1666in" fo:margin-left="1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style:snap-to-layout-grid="false" fo:text-align="justify" style:line-height-at-least="0.1666in" fo:margin-left="1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390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391" style:parent-style-name="內文" style:family="paragraph">
      <style:paragraph-properties style:snap-to-layout-grid="false" fo:text-align="justify" style:line-height-at-least="0.1666in" fo:margin-left="1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style:snap-to-layout-grid="false" fo:text-align="justify" style:line-height-at-least="0.1666in" fo:margin-left="1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style:snap-to-layout-grid="false" fo:text-align="justify" style:line-height-at-least="0.1666in" fo:margin-left="0.3333in" fo:text-indent="0.1666in">
        <style:tab-stops/>
      </style:paragraph-properties>
    </style:style>
    <style:style style:name="T396" style:parent-style-name="預設段落字型" style:family="text">
      <style:text-properties style:font-name-asian="標楷體" fo:color="#C00000" style:text-position="18.7% 100%" fo:font-size="8pt" style:font-size-asian="8pt"/>
    </style:style>
    <style:style style:name="T397" style:parent-style-name="預設段落字型" style:family="text">
      <style:text-properties style:font-name-asian="標楷體" fo:color="#C00000"/>
    </style:style>
    <style:style style:name="P398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08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24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25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27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28" style:parent-style-name="內文" style:family="paragraph">
      <style:paragraph-properties style:snap-to-layout-grid="false" fo:text-align="justify" style:line-height-at-least="0.1666in" fo:text-indent="0.3333in"/>
      <style:text-properties style:font-name-asian="標楷體"/>
    </style:style>
    <style:style style:name="P429" style:parent-style-name="內文" style:family="paragraph">
      <style:paragraph-properties style:snap-to-layout-grid="false" fo:text-align="justify" style:line-height-at-least="0.1666in" fo:text-indent="0.3333in"/>
      <style:text-properties style:font-name-asian="標楷體" fo:font-weight="bold" style:font-weight-asian="bold" fo:background-color="#FFFFFF"/>
    </style:style>
    <style:style style:name="P430" style:parent-style-name="內文" style:family="paragraph">
      <style:paragraph-properties style:snap-to-layout-grid="false" fo:text-align="justify" style:line-height-at-least="0.1666in" fo:margin-left="0.3333in" fo:text-indent="0.1666in">
        <style:tab-stops/>
      </style:paragraph-properties>
    </style:style>
    <style:style style:name="T431" style:parent-style-name="預設段落字型" style:family="text">
      <style:text-properties style:font-name-asian="標楷體" fo:color="#C00000" style:text-position="18.7% 100%" fo:font-size="8pt" style:font-size-asian="8pt"/>
    </style:style>
    <style:style style:name="T432" style:parent-style-name="預設段落字型" style:family="text">
      <style:text-properties style:font-name-asian="標楷體" fo:color="#C00000"/>
    </style:style>
    <style:style style:name="P433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34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35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37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38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41" style:parent-style-name="內文" style:family="paragraph">
      <style:paragraph-properties style:snap-to-layout-grid="false" fo:text-align="justify" style:line-height-at-least="0.1666in" fo:margin-left="0.3333in" fo:text-indent="0.1666in">
        <style:tab-stops/>
      </style:paragraph-properties>
    </style:style>
    <style:style style:name="T442" style:parent-style-name="預設段落字型" style:family="text">
      <style:text-properties style:font-name-asian="標楷體" fo:color="#C00000" style:text-position="18.7% 100%" fo:font-size="8pt" style:font-size-asian="8pt"/>
    </style:style>
    <style:style style:name="T443" style:parent-style-name="預設段落字型" style:family="text">
      <style:text-properties style:font-name-asian="標楷體" fo:color="#C00000"/>
    </style:style>
    <style:style style:name="P444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45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46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50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51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52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53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54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55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56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57" style:parent-style-name="內文" style:family="paragraph">
      <style:paragraph-properties style:snap-to-layout-grid="false" fo:text-align="justify" style:line-height-at-least="0.1666in" fo:margin-left="0.8333in" fo:text-indent="-0.1666in">
        <style:tab-stops/>
      </style:paragraph-properties>
      <style:text-properties style:font-name-asian="標楷體"/>
    </style:style>
    <style:style style:name="P458" style:parent-style-name="內文" style:family="paragraph">
      <style:paragraph-properties style:snap-to-layout-grid="false" fo:text-align="justify" style:line-height-at-least="0.1666in" fo:text-indent="0.3333in"/>
      <style:text-properties style:font-name-asian="標楷體" fo:font-weight="bold" style:font-weight-asian="bold" fo:background-color="#FFFFFF"/>
    </style:style>
    <style:style style:name="P459" style:parent-style-name="內文" style:family="paragraph">
      <style:paragraph-properties style:snap-to-layout-grid="false" fo:text-align="justify" style:line-height-at-least="0.1666in" fo:margin-left="0.3333in" fo:text-indent="0.1666in">
        <style:tab-stops/>
      </style:paragraph-properties>
    </style:style>
    <style:style style:name="T460" style:parent-style-name="預設段落字型" style:family="text">
      <style:text-properties style:font-name-asian="標楷體" fo:color="#C00000" style:text-position="18.7% 100%" fo:font-size="8pt" style:font-size-asian="8pt"/>
    </style:style>
    <style:style style:name="T461" style:parent-style-name="預設段落字型" style:family="text">
      <style:text-properties style:font-name-asian="標楷體" fo:color="#C00000"/>
    </style:style>
    <style:style style:name="P462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63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65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66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67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68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69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70" style:parent-style-name="內文" style:family="paragraph">
      <style:paragraph-properties style:snap-to-layout-grid="false" fo:text-align="justify" style:line-height-at-least="0.1666in" fo:margin-left="0.3333in" fo:text-indent="0.1666in">
        <style:tab-stops/>
      </style:paragraph-properties>
    </style:style>
    <style:style style:name="T471" style:parent-style-name="預設段落字型" style:family="text">
      <style:text-properties style:font-name-asian="標楷體" fo:color="#C00000" style:text-position="18.7% 100%" fo:font-size="8pt" style:font-size-asian="8pt"/>
    </style:style>
    <style:style style:name="T472" style:parent-style-name="預設段落字型" style:family="text">
      <style:text-properties style:font-name-asian="標楷體" fo:color="#C00000"/>
    </style:style>
    <style:style style:name="P473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74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77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78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79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/>
    </style:style>
    <style:style style:name="P480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weight="bold" style:font-weight-asian="bold" fo:background-color="#FFFFFF"/>
    </style:style>
    <style:style style:name="P481" style:parent-style-name="內文" style:family="paragraph">
      <style:paragraph-properties style:snap-to-layout-grid="false" fo:text-align="justify" style:line-height-at-least="0.1666in" fo:margin-left="0.3333in" fo:text-indent="0.1666in">
        <style:tab-stops/>
      </style:paragraph-properties>
    </style:style>
    <style:style style:name="T482" style:parent-style-name="預設段落字型" style:family="text">
      <style:text-properties style:font-name-asian="標楷體" fo:color="#C00000" style:text-position="18.7% 100%" fo:font-size="8pt" style:font-size-asian="8pt"/>
    </style:style>
    <style:style style:name="T483" style:parent-style-name="預設段落字型" style:family="text">
      <style:text-properties style:font-name-asian="標楷體" fo:color="#C00000"/>
    </style:style>
    <style:style style:name="P484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85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86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87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88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89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93" style:parent-style-name="內文" style:family="paragraph">
      <style:paragraph-properties style:snap-to-layout-grid="false" fo:text-align="justify" style:line-height-at-least="0.1666in" fo:margin-left="0.3333in" fo:text-indent="0.1666in">
        <style:tab-stops/>
      </style:paragraph-properties>
    </style:style>
    <style:style style:name="T494" style:parent-style-name="預設段落字型" style:family="text">
      <style:text-properties style:font-name-asian="標楷體" fo:color="#C00000" style:text-position="18.7% 100%" fo:font-size="8pt" style:font-size-asian="8pt"/>
    </style:style>
    <style:style style:name="T495" style:parent-style-name="預設段落字型" style:family="text">
      <style:text-properties style:font-name-asian="標楷體" fo:color="#C00000"/>
    </style:style>
    <style:style style:name="P496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498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499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00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01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03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05" style:parent-style-name="內文" style:family="paragraph">
      <style:paragraph-properties style:snap-to-layout-grid="false" fo:text-align="justify" style:line-height-at-least="0.1666in" fo:margin-left="0.8333in" fo:text-indent="-0.1666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weight="bold" style:font-weight-asian="bold" fo:background-color="#FFFFFF"/>
    </style:style>
    <style:style style:name="P507" style:parent-style-name="內文" style:family="paragraph">
      <style:paragraph-properties style:snap-to-layout-grid="false" fo:text-align="justify" style:line-height-at-least="0.1666in" fo:margin-left="0.3333in" fo:text-indent="0.1666in">
        <style:tab-stops/>
      </style:paragraph-properties>
    </style:style>
    <style:style style:name="T508" style:parent-style-name="預設段落字型" style:family="text">
      <style:text-properties style:font-name-asian="標楷體" fo:color="#C00000" style:text-position="18.7% 100%" fo:font-size="8pt" style:font-size-asian="8pt"/>
    </style:style>
    <style:style style:name="T509" style:parent-style-name="預設段落字型" style:family="text">
      <style:text-properties style:font-name-asian="標楷體" fo:color="#C00000"/>
    </style:style>
    <style:style style:name="P510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11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12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13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14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15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16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17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18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19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20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21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22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27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28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29" style:parent-style-name="內文" style:family="paragraph">
      <style:paragraph-properties style:snap-to-layout-grid="false" fo:text-align="justify" style:line-height-at-least="0.1666in" fo:margin-left="0.3333in" fo:text-indent="0.1666in">
        <style:tab-stops/>
      </style:paragraph-properties>
    </style:style>
    <style:style style:name="T530" style:parent-style-name="預設段落字型" style:family="text">
      <style:text-properties style:font-name-asian="標楷體" fo:color="#C00000" style:text-position="18.7% 100%" fo:font-size="8pt" style:font-size-asian="8pt"/>
    </style:style>
    <style:style style:name="T531" style:parent-style-name="預設段落字型" style:family="text">
      <style:text-properties style:font-name-asian="標楷體" fo:color="#C00000"/>
    </style:style>
    <style:style style:name="P532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33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34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35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36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37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38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39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51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52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53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54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55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56" style:parent-style-name="內文" style:family="paragraph">
      <style:paragraph-properties style:snap-to-layout-grid="false" fo:text-align="justify" style:line-height-at-least="0.1666in" fo:margin-left="1.1666in">
        <style:tab-stops/>
      </style:paragraph-properties>
      <style:text-properties style:font-name-asian="標楷體"/>
    </style:style>
    <style:style style:name="P557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58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59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60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61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62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style:snap-to-layout-grid="false" fo:text-align="justify" style:line-height-at-least="0.1666in" fo:margin-left="1.166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weight="bold" style:font-weight-asian="bold" fo:background-color="#FFFFFF"/>
    </style:style>
    <style:style style:name="P569" style:parent-style-name="內文" style:family="paragraph">
      <style:paragraph-properties style:snap-to-layout-grid="false" fo:text-align="justify" style:line-height-at-least="0.1666in" fo:margin-left="0.3333in" fo:text-indent="0.1666in">
        <style:tab-stops/>
      </style:paragraph-properties>
    </style:style>
    <style:style style:name="T570" style:parent-style-name="預設段落字型" style:family="text">
      <style:text-properties style:font-name-asian="標楷體" fo:color="#C00000"/>
    </style:style>
    <style:style style:name="T571" style:parent-style-name="預設段落字型" style:family="text">
      <style:text-properties style:font-name-asian="標楷體" fo:color="#C00000"/>
    </style:style>
    <style:style style:name="P572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73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74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75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76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77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78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79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80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81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82" style:parent-style-name="內文" style:family="paragraph">
      <style:paragraph-properties style:snap-to-layout-grid="false" fo:text-align="justify" style:line-height-at-least="0.1666in" fo:margin-left="0.3333in" fo:text-indent="0.1666in">
        <style:tab-stops/>
      </style:paragraph-properties>
    </style:style>
    <style:style style:name="T583" style:parent-style-name="預設段落字型" style:family="text">
      <style:text-properties style:font-name-asian="標楷體" fo:color="#C00000"/>
    </style:style>
    <style:style style:name="T584" style:parent-style-name="預設段落字型" style:family="text">
      <style:text-properties style:font-name-asian="標楷體" fo:color="#C00000"/>
    </style:style>
    <style:style style:name="P585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87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88" style:parent-style-name="內文" style:family="paragraph">
      <style:paragraph-properties style:snap-to-layout-grid="false" fo:text-align="justify" style:line-height-at-least="0.1666in" fo:margin-left="0.5in" fo:text-indent="0.1666in">
        <style:tab-stops/>
      </style:paragraph-properties>
      <style:text-properties style:font-name-asian="標楷體"/>
    </style:style>
    <style:style style:name="P589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90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91" style:parent-style-name="內文" style:family="paragraph">
      <style:paragraph-properties style:snap-to-layout-grid="false" fo:text-align="justify" style:line-height-at-least="0.1666in" fo:margin-left="0.3333in" fo:text-indent="0.1666in">
        <style:tab-stops/>
      </style:paragraph-properties>
      <style:text-properties style:font-name-asian="標楷體"/>
    </style:style>
    <style:style style:name="P592" style:parent-style-name="內文" style:family="paragraph">
      <style:paragraph-properties style:snap-to-layout-grid="false" fo:text-align="justify" style:line-height-at-least="0.1666in" fo:margin-left="0.6666in" fo:text-indent="0.1666in">
        <style:tab-stops/>
      </style:paragraph-properties>
      <style:text-properties style:font-name-asian="標楷體"/>
    </style:style>
    <style:style style:name="P593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94" style:parent-style-name="內文" style:family="paragraph">
      <style:paragraph-properties style:snap-to-layout-grid="false" fo:text-align="justify" style:line-height-at-least="0.1666in" fo:margin-left="1.1666in" fo:text-indent="-0.1666in">
        <style:tab-stops/>
      </style:paragraph-properties>
      <style:text-properties style:font-name-asian="標楷體"/>
    </style:style>
    <style:style style:name="P595" style:parent-style-name="內文" style:family="paragraph">
      <style:paragraph-properties style:snap-to-layout-grid="false" fo:text-align="justify" style:line-height-at-least="0.1666in" fo:margin-left="0.9166in" fo:text-indent="-0.5833in">
        <style:tab-stops/>
      </style:paragraph-properties>
      <style:text-properties style:font-name-asian="標楷體"/>
    </style:style>
    <style:style style:name="P596" style:parent-style-name="內文" style:family="paragraph">
      <style:paragraph-properties style:snap-to-layout-grid="false" fo:text-align="justify" style:line-height-at-least="0.1666in" fo:margin-left="0.9166in" fo:text-indent="-0.5833in">
        <style:tab-stops/>
      </style:paragraph-properties>
      <style:text-properties style:font-name-asian="標楷體"/>
    </style:style>
    <style:style style:name="P597" style:parent-style-name="內文" style:family="paragraph">
      <style:paragraph-properties fo:break-before="page" fo:text-align="justify"/>
      <style:text-properties style:font-name-asian="華康隸書體" fo:font-size="36pt" style:font-size-asian="36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-asian="華康隸書體" fo:font-size="10pt" style:font-size-asian="10pt"/>
    </style:style>
    <style:style style:name="T600" style:parent-style-name="預設段落字型" style:family="text">
      <style:text-properties style:font-name-asian="華康隸書體" fo:font-size="10pt" style:font-size-asian="10pt"/>
    </style:style>
    <style:style style:name="T601" style:parent-style-name="預設段落字型" style:family="text">
      <style:text-properties style:font-name-asian="標楷體" fo:font-size="38pt" style:font-size-asian="38pt"/>
    </style:style>
    <style:style style:name="P602" style:parent-style-name="內文" style:family="paragraph">
      <style:paragraph-properties fo:text-align="center" fo:line-height="200%"/>
    </style:style>
    <style:style style:name="P60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604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F605" style:parent-style-name="a1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606" style:parent-style-name="內文" style:family="paragraph">
      <style:paragraph-properties fo:text-align="center" fo:line-height="200%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-asian="標楷體" fo:font-size="10pt" style:font-size-asian="10pt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T610" style:parent-style-name="預設段落字型" style:family="text">
      <style:text-properties style:font-name-asian="標楷體" fo:font-size="24pt" style:font-size-asian="24pt"/>
    </style:style>
    <style:style style:name="T611" style:parent-style-name="預設段落字型" style:family="text">
      <style:text-properties style:font-name-asian="標楷體" fo:font-size="24pt" style:font-size-asian="24pt"/>
    </style:style>
    <style:style style:name="T612" style:parent-style-name="預設段落字型" style:family="text">
      <style:text-properties style:font-name-asian="標楷體" fo:font-size="24pt" style:font-size-asian="24pt"/>
    </style:style>
    <style:style style:name="T613" style:parent-style-name="預設段落字型" style:family="text">
      <style:text-properties style:font-name-asian="標楷體" fo:font-size="24pt" style:font-size-asian="24pt"/>
    </style:style>
    <style:style style:name="T614" style:parent-style-name="預設段落字型" style:family="text">
      <style:text-properties style:font-name-asian="標楷體" fo:font-size="24pt" style:font-size-asian="24pt"/>
    </style:style>
    <style:style style:name="T615" style:parent-style-name="預設段落字型" style:family="text">
      <style:text-properties style:font-name-asian="標楷體" fo:font-size="24pt" style:font-size-asian="24pt"/>
    </style:style>
    <style:style style:name="T616" style:parent-style-name="預設段落字型" style:family="text">
      <style:text-properties style:font-name-asian="標楷體" fo:font-size="24pt" style:font-size-asian="24pt"/>
    </style:style>
    <style:style style:name="P617" style:parent-style-name="內文" style:family="paragraph">
      <style:paragraph-properties fo:text-align="center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fo:font-size="10pt" style:font-size-asian="10pt"/>
    </style:style>
    <style:style style:name="P621" style:parent-style-name="內文" style:family="paragraph">
      <style:paragraph-properties fo:text-align="center"/>
    </style:style>
    <style:style style:name="P622" style:parent-style-name="內文" style:family="paragraph">
      <style:paragraph-properties fo:text-align="center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 fo:font-size="20pt" style:font-size-asian="20pt"/>
    </style:style>
    <style:style style:name="T625" style:parent-style-name="預設段落字型" style:family="text">
      <style:text-properties style:font-name="標楷體" style:font-name-asian="標楷體" fo:font-size="20pt" style:font-size-asian="20pt"/>
    </style:style>
    <style:style style:name="T626" style:parent-style-name="預設段落字型" style:family="text">
      <style:text-properties style:font-name-asian="標楷體" fo:font-size="20pt" style:font-size-asian="20pt"/>
    </style:style>
    <style:style style:name="T627" style:parent-style-name="預設段落字型" style:family="text">
      <style:text-properties style:font-name-asian="標楷體" fo:font-size="20pt" style:font-size-asian="20pt"/>
    </style:style>
    <style:style style:name="T628" style:parent-style-name="預設段落字型" style:family="text">
      <style:text-properties style:font-name-asian="標楷體" fo:font-size="20pt" style:font-size-asian="20pt"/>
    </style:style>
    <style:style style:name="P629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630" style:parent-style-name="內文" style:family="paragraph">
      <style:paragraph-properties fo:text-align="center"/>
    </style:style>
    <style:style style:name="P631" style:parent-style-name="內文" style:family="paragraph">
      <style:paragraph-properties fo:text-align="center"/>
    </style:style>
    <style:style style:name="P632" style:parent-style-name="內文" style:family="paragraph">
      <style:paragraph-properties fo:text-align="center"/>
      <style:text-properties fo:font-size="16pt" style:font-size-asian="16pt"/>
    </style:style>
    <style:style style:name="P633" style:parent-style-name="內文" style:family="paragraph">
      <style:paragraph-properties fo:text-align="center"/>
      <style:text-properties fo:font-size="16pt" style:font-size-asian="16pt"/>
    </style:style>
    <style:style style:name="P634" style:parent-style-name="內文" style:family="paragraph">
      <style:paragraph-properties fo:text-align="center"/>
      <style:text-properties fo:font-size="16pt" style:font-size-asian="16pt"/>
    </style:style>
    <style:style style:name="P635" style:parent-style-name="內文" style:family="paragraph">
      <style:paragraph-properties fo:text-align="center"/>
    </style:style>
    <style:style style:name="P636" style:parent-style-name="內文" style:family="paragraph">
      <style:paragraph-properties fo:text-align="center"/>
    </style:style>
    <style:style style:name="P637" style:parent-style-name="內文" style:family="paragraph">
      <style:paragraph-properties fo:text-align="center"/>
    </style:style>
    <style:style style:name="P638" style:parent-style-name="內文" style:family="paragraph">
      <style:paragraph-properties fo:text-align="center"/>
    </style:style>
    <style:style style:name="P639" style:parent-style-name="內文" style:family="paragraph">
      <style:paragraph-properties fo:line-height="150%" fo:margin-left="1.0833in" fo:text-indent="0.7875in">
        <style:tab-stops/>
      </style:paragraph-properties>
    </style:style>
    <style:style style:name="T640" style:parent-style-name="預設段落字型" style:family="text">
      <style:text-properties style:font-name-asian="標楷體" fo:font-size="18pt" style:font-size-asian="18pt"/>
    </style:style>
    <style:style style:name="T641" style:parent-style-name="預設段落字型" style:family="text">
      <style:text-properties style:font-name-asian="標楷體" fo:font-size="18pt" style:font-size-asian="18pt"/>
    </style:style>
    <style:style style:name="T642" style:parent-style-name="預設段落字型" style:family="text">
      <style:text-properties style:font-name-asian="標楷體" fo:font-size="18pt" style:font-size-asian="18pt"/>
    </style:style>
    <style:style style:name="T643" style:parent-style-name="預設段落字型" style:family="text">
      <style:text-properties style:font-name-asian="標楷體" fo:font-size="18pt" style:font-size-asian="18pt"/>
    </style:style>
    <style:style style:name="T644" style:parent-style-name="預設段落字型" style:family="text">
      <style:text-properties style:font-name="標楷體" style:font-name-asian="標楷體" fo:font-size="18pt" style:font-size-asian="18pt"/>
    </style:style>
    <style:style style:name="P645" style:parent-style-name="內文" style:family="paragraph">
      <style:paragraph-properties fo:line-height="150%" fo:margin-left="1.0833in" fo:text-indent="0.7875in">
        <style:tab-stops/>
      </style:paragraph-properties>
    </style:style>
    <style:style style:name="T646" style:parent-style-name="預設段落字型" style:family="text">
      <style:text-properties style:font-name-asian="標楷體" fo:font-size="18pt" style:font-size-asian="18pt"/>
    </style:style>
    <style:style style:name="T647" style:parent-style-name="預設段落字型" style:family="text">
      <style:text-properties style:font-name="標楷體" style:font-name-asian="標楷體" fo:font-size="18pt" style:font-size-asian="18pt"/>
    </style:style>
    <style:style style:name="T648" style:parent-style-name="預設段落字型" style:family="text">
      <style:text-properties style:font-name-asian="標楷體" fo:font-size="18pt" style:font-size-asian="18pt"/>
    </style:style>
    <style:style style:name="T649" style:parent-style-name="預設段落字型" style:family="text">
      <style:text-properties style:font-name-asian="標楷體" fo:font-size="18pt" style:font-size-asian="18pt"/>
    </style:style>
    <style:style style:name="P650" style:parent-style-name="內文" style:family="paragraph">
      <style:paragraph-properties fo:line-height="150%" fo:text-indent="0.5909in"/>
      <style:text-properties style:font-name-asian="標楷體" fo:font-size="16pt" style:font-size-asian="16pt"/>
    </style:style>
    <style:style style:name="P651" style:parent-style-name="內文" style:family="paragraph">
      <style:paragraph-properties fo:text-indent="0.5909in"/>
      <style:text-properties style:font-name-asian="標楷體" fo:font-size="16pt" style:font-size-asian="16pt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-asian="華康中黑體" fo:font-size="10pt" style:font-size-asian="10pt"/>
    </style:style>
    <style:style style:name="T654" style:parent-style-name="預設段落字型" style:family="text">
      <style:text-properties style:font-name-asian="標楷體" fo:font-size="16pt" style:font-size-asian="16pt"/>
    </style:style>
    <style:style style:name="T655" style:parent-style-name="預設段落字型" style:family="text">
      <style:text-properties style:font-name-asian="標楷體" fo:font-size="16pt" style:font-size-asian="16pt"/>
    </style:style>
    <style:style style:name="T656" style:parent-style-name="預設段落字型" style:family="text">
      <style:text-properties style:font-name-asian="標楷體" fo:font-size="16pt" style:font-size-asian="16pt"/>
    </style:style>
    <style:style style:name="T657" style:parent-style-name="預設段落字型" style:family="text">
      <style:text-properties style:font-name-asian="標楷體" fo:font-size="16pt" style:font-size-asian="16pt"/>
    </style:style>
    <style:style style:name="T658" style:parent-style-name="預設段落字型" style:family="text">
      <style:text-properties style:font-name-asian="標楷體" fo:font-size="16pt" style:font-size-asian="16pt"/>
    </style:style>
    <style:style style:name="T659" style:parent-style-name="預設段落字型" style:family="text">
      <style:text-properties style:font-name-asian="標楷體" fo:font-size="16pt" style:font-size-asian="16pt"/>
    </style:style>
    <style:style style:name="T660" style:parent-style-name="預設段落字型" style:family="text">
      <style:text-properties style:font-name-asian="標楷體" fo:font-size="16pt" style:font-size-asian="16pt"/>
    </style:style>
    <style:style style:name="T661" style:parent-style-name="預設段落字型" style:family="text">
      <style:text-properties style:font-name-asian="標楷體" fo:font-size="16pt" style:font-size-asian="16pt"/>
    </style:style>
    <style:style style:name="T662" style:parent-style-name="預設段落字型" style:family="text">
      <style:text-properties style:font-name-asian="標楷體" fo:font-size="16pt" style:font-size-asian="16pt"/>
    </style:style>
    <style:style style:name="T663" style:parent-style-name="預設段落字型" style:family="text">
      <style:text-properties style:font-name-asian="標楷體" fo:font-size="16pt" style:font-size-asian="16pt"/>
    </style:style>
    <style:style style:name="T664" style:parent-style-name="預設段落字型" style:family="text">
      <style:text-properties style:font-name-asian="標楷體" fo:font-size="16pt" style:font-size-asian="16pt"/>
    </style:style>
    <style:style style:name="T665" style:parent-style-name="預設段落字型" style:family="text">
      <style:text-properties style:font-name-asian="標楷體" fo:font-size="16pt" style:font-size-asian="16pt"/>
    </style:style>
    <style:style style:name="T666" style:parent-style-name="預設段落字型" style:family="text">
      <style:text-properties style:font-name-asian="標楷體" fo:font-size="16pt" style:font-size-asian="16pt"/>
    </style:style>
    <style:style style:name="T667" style:parent-style-name="預設段落字型" style:family="text">
      <style:text-properties style:font-name-asian="標楷體" fo:font-size="16pt" style:font-size-asian="16pt"/>
    </style:style>
    <style:style style:name="T668" style:parent-style-name="預設段落字型" style:family="text">
      <style:text-properties style:font-name-asian="標楷體" fo:font-size="16pt" style:font-size-asian="16pt"/>
    </style:style>
    <style:style style:name="S3" style:family="section">
      <style:section-properties fo:margin-left="-0.125in" fo:margin-right="0.143in" style:writing-mode="lr-tb"/>
    </style:style>
    <style:style style:name="P669" style:parent-style-name="內文" style:family="paragraph">
      <style:paragraph-properties style:snap-to-layout-grid="false" fo:text-align="center" fo:line-height="150%"/>
    </style:style>
    <style:style style:name="T670" style:parent-style-name="預設段落字型" style:family="text">
      <style:text-properties style:font-name-asian="華康中黑體" fo:font-size="10pt" style:font-size-asian="10pt"/>
    </style:style>
    <style:style style:name="P671" style:parent-style-name="內文" style:family="paragraph">
      <style:paragraph-properties fo:break-before="page" fo:text-align="center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6" style:parent-style-name="純文字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677" style:parent-style-name="純文字" style:family="paragraph">
      <style:paragraph-properties style:snap-to-layout-grid="false" fo:text-align="center" fo:line-height="100%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P680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681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682" style:parent-style-name="純文字" style:family="paragraph">
      <style:paragraph-properties style:snap-to-layout-grid="false" fo:text-align="center" fo:margin-top="0.1666in" fo:margin-bottom="0.1666in" fo:line-height="150%"/>
      <style:text-properties style:font-name="Times New Roman" style:font-name-asian="標楷體" fo:font-size="14pt" style:font-size-asian="14pt" style:font-size-complex="14pt"/>
    </style:style>
    <style:style style:name="P683" style:parent-style-name="純文字" style:family="paragraph">
      <style:paragraph-properties style:snap-to-layout-grid="false" fo:text-align="start" fo:margin-top="0.2777in" fo:line-height="100%" fo:text-indent="0.3333in"/>
      <style:text-properties style:font-name="Times New Roman" style:font-name-asian="標楷體" style:font-size-complex="12pt"/>
    </style:style>
    <style:style style:name="P684" style:parent-style-name="內文" style:family="paragraph">
      <style:paragraph-properties style:snap-to-layout-grid="false" fo:text-align="start"/>
    </style:style>
    <style:style style:name="P685" style:parent-style-name="純文字" style:family="paragraph">
      <style:paragraph-properties style:snap-to-layout-grid="false" fo:text-align="start" fo:margin-top="0.2777in" fo:line-height="100%" fo:text-indent="0.3333in"/>
      <style:text-properties style:font-name="Times New Roman" style:font-name-asian="標楷體" style:font-size-complex="12pt"/>
    </style:style>
    <style:style style:name="F686" style:parent-style-name="a1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687" style:parent-style-name="預設段落字型" style:family="text">
      <style:text-properties style:font-name-asian="標楷體" fo:font-size="9pt" style:font-size-asian="9pt" style:font-size-complex="9pt"/>
    </style:style>
    <style:style style:name="T688" style:parent-style-name="預設段落字型" style:family="text">
      <style:text-properties style:font-name-asian="標楷體" fo:font-size="9pt" style:font-size-asian="9pt" style:font-size-complex="9pt"/>
    </style:style>
    <style:style style:name="T689" style:parent-style-name="預設段落字型" style:family="text">
      <style:text-properties style:font-name-asian="標楷體" fo:font-size="9pt" style:font-size-asian="9pt" style:font-size-complex="9pt"/>
    </style:style>
    <style:style style:name="P690" style:parent-style-name="純文字" style:family="paragraph">
      <style:paragraph-properties style:snap-to-layout-grid="false" fo:line-height="100%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P692" style:parent-style-name="純文字" style:family="paragraph">
      <style:paragraph-properties fo:break-before="page" style:snap-to-layout-grid="false" fo:text-align="center" fo:margin-top="0.4166in" fo:margin-bottom="0.25in" fo:line-height="150%"/>
    </style:style>
    <style:style style:name="T69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694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697" style:parent-style-name="預設段落字型" style:family="text">
      <style:text-properties style:font-name-asian="標楷體"/>
    </style:style>
    <style:style style:name="P698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02" style:parent-style-name="預設段落字型" style:family="text">
      <style:text-properties style:font-name-asian="標楷體"/>
    </style:style>
    <style:style style:name="P703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P710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14" style:parent-style-name="預設段落字型" style:family="text">
      <style:text-properties style:font-name-asian="標楷體"/>
    </style:style>
    <style:style style:name="P71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716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F717" style:parent-style-name="a1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22" style:parent-style-name="預設段落字型" style:family="text">
      <style:text-properties style:font-name-asian="標楷體"/>
    </style:style>
    <style:style style:name="P723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27" style:parent-style-name="預設段落字型" style:family="text">
      <style:text-properties style:font-name-asian="標楷體"/>
    </style:style>
    <style:style style:name="P728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32" style:parent-style-name="預設段落字型" style:family="text">
      <style:text-properties style:font-name-asian="標楷體"/>
    </style:style>
    <style:style style:name="P733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38" style:parent-style-name="預設段落字型" style:family="text">
      <style:text-properties style:font-name-asian="標楷體"/>
    </style:style>
    <style:style style:name="P739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43" style:parent-style-name="預設段落字型" style:family="text">
      <style:text-properties style:font-name-asian="標楷體"/>
    </style:style>
    <style:style style:name="P744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48" style:parent-style-name="預設段落字型" style:family="text">
      <style:text-properties style:font-name-asian="標楷體"/>
    </style:style>
    <style:style style:name="P749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53" style:parent-style-name="預設段落字型" style:family="text">
      <style:text-properties style:font-name-asian="標楷體"/>
    </style:style>
    <style:style style:name="P754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58" style:parent-style-name="預設段落字型" style:family="text">
      <style:text-properties style:font-name-asian="標楷體"/>
    </style:style>
    <style:style style:name="P759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63" style:parent-style-name="預設段落字型" style:family="text">
      <style:text-properties style:font-name-asian="標楷體"/>
    </style:style>
    <style:style style:name="P764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67" style:parent-style-name="預設段落字型" style:family="text">
      <style:text-properties style:font-name-asian="標楷體"/>
    </style:style>
    <style:style style:name="P768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  <style:text-properties style:font-name-asian="標楷體"/>
    </style:style>
    <style:style style:name="P769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76" style:parent-style-name="預設段落字型" style:family="text">
      <style:text-properties style:font-name-asian="標楷體"/>
    </style:style>
    <style:style style:name="P777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82" style:parent-style-name="預設段落字型" style:family="text">
      <style:text-properties style:font-name-asian="標楷體"/>
    </style:style>
    <style:style style:name="P783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88" style:parent-style-name="預設段落字型" style:family="text">
      <style:text-properties style:font-name-asian="標楷體"/>
    </style:style>
    <style:style style:name="P789" style:parent-style-name="純文字" style:family="paragraph">
      <style:paragraph-properties fo:break-before="page" style:snap-to-layout-grid="false" fo:text-align="center" fo:margin-top="0.4166in" fo:margin-bottom="0.25in" fo:line-height="150%"/>
    </style:style>
    <style:style style:name="T79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91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P798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803" style:parent-style-name="預設段落字型" style:family="text">
      <style:text-properties style:font-name-asian="標楷體"/>
    </style:style>
    <style:style style:name="P804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809" style:parent-style-name="預設段落字型" style:family="text">
      <style:text-properties style:font-name-asian="標楷體"/>
    </style:style>
    <style:style style:name="P810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815" style:parent-style-name="預設段落字型" style:family="text">
      <style:text-properties style:font-name-asian="標楷體"/>
    </style:style>
    <style:style style:name="P816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fo:margin-bottom="0.1666in" fo:text-indent="0.3444in"/>
      <style:text-properties style:font-name-asian="標楷體" fo:letter-spacing="0.0027in"/>
    </style:style>
    <style:style style:name="P82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824" style:parent-style-name="純文字" style:family="paragraph">
      <style:paragraph-properties style:snap-to-layout-grid="false" fo:text-align="center" fo:margin-top="0.4166in" fo:margin-bottom="0.25in" fo:line-height="150%"/>
    </style:style>
    <style:style style:name="F825" style:parent-style-name="a1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826" style:parent-style-name="純文字" style:family="paragraph">
      <style:paragraph-properties fo:break-before="page" style:snap-to-layout-grid="false" fo:text-align="center" fo:margin-top="0.4166in" fo:margin-bottom="0.25in" fo:line-height="150%"/>
    </style:style>
    <style:style style:name="T82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28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833" style:parent-style-name="預設段落字型" style:family="text">
      <style:text-properties style:font-name-asian="標楷體"/>
    </style:style>
    <style:style style:name="P834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841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F842" style:parent-style-name="a1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847" style:parent-style-name="預設段落字型" style:family="text">
      <style:text-properties style:font-name-asian="標楷體"/>
    </style:style>
    <style:style style:name="P848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853" style:parent-style-name="預設段落字型" style:family="text">
      <style:text-properties style:font-name-asian="標楷體"/>
    </style:style>
    <style:style style:name="P854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859" style:parent-style-name="預設段落字型" style:family="text">
      <style:text-properties style:font-name-asian="標楷體"/>
    </style:style>
    <style:style style:name="P860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865" style:parent-style-name="預設段落字型" style:family="text">
      <style:text-properties style:font-name-asian="標楷體"/>
    </style:style>
    <style:style style:name="P866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871" style:parent-style-name="預設段落字型" style:family="text">
      <style:text-properties style:font-name-asian="標楷體"/>
    </style:style>
    <style:style style:name="P872" style:parent-style-name="內文" style:family="paragraph">
      <style:paragraph-properties fo:break-before="page" fo:text-align="center" fo:margin-bottom="0.1666in" fo:text-indent="0.3444in"/>
      <style:text-properties style:font-name-asian="標楷體" fo:font-weight="bold" style:font-weight-asian="bold" fo:letter-spacing="0.0027in"/>
    </style:style>
    <style:style style:name="P873" style:parent-style-name="內文" style:family="paragraph">
      <style:paragraph-properties fo:text-align="center" fo:margin-top="0.2333in" fo:margin-bottom="0.1805in" fo:text-indent="0.3423in"/>
    </style:style>
    <style:style style:name="T8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75" style:parent-style-name="內文" style:family="paragraph">
      <style:paragraph-properties fo:margin-bottom="0.1666in"/>
      <style:text-properties style:font-name="標楷體" style:font-name-asian="標楷體"/>
    </style:style>
    <style:style style:name="T87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78" style:parent-style-name="內文" style:family="paragraph">
      <style:paragraph-properties fo:margin-bottom="0.1666in"/>
    </style:style>
    <style:style style:name="T879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880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88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83" style:parent-style-name="內文" style:family="paragraph">
      <style:paragraph-properties fo:margin-bottom="0.1666in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P890" style:parent-style-name="內文" style:family="paragraph">
      <style:paragraph-properties fo:margin-bottom="0.1666in"/>
      <style:text-properties style:font-name="標楷體" style:font-name-asian="標楷體"/>
    </style:style>
    <style:style style:name="T891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T892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T89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9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96" style:parent-style-name="標題2" style:family="paragraph">
      <style:paragraph-properties fo:text-align="start" fo:margin-top="0.25in" fo:line-height="100%"/>
    </style:style>
    <style:style style:name="T89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98" style:parent-style-name="內文" style:family="paragraph">
      <style:paragraph-properties fo:margin-bottom="0.1666in"/>
      <style:text-properties style:font-name="標楷體" style:font-name-asian="標楷體"/>
    </style:style>
    <style:style style:name="T8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01" style:parent-style-name="標題2" style:family="paragraph">
      <style:paragraph-properties fo:text-align="start" fo:margin-top="0.0833in" fo:line-height="100%"/>
    </style:style>
    <style:style style:name="T9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03" style:parent-style-name="內文" style:family="paragraph">
      <style:paragraph-properties fo:margin-bottom="0.1666in"/>
    </style:style>
    <style:style style:name="T904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905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9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07" style:parent-style-name="內文" style:family="paragraph">
      <style:paragraph-properties fo:margin-bottom="0.1666in"/>
      <style:text-properties style:font-name="標楷體" style:font-name-asian="標楷體"/>
    </style:style>
    <style:style style:name="T9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12" style:parent-style-name="內文" style:family="paragraph">
      <style:paragraph-properties fo:text-indent="0.3347in"/>
      <style:text-properties style:font-name-asian="標楷體" fo:letter-spacing="0.0027in" fo:font-size="9pt" style:font-size-asian="9pt" style:font-size-complex="9pt"/>
    </style:style>
    <style:style style:name="P913" style:parent-style-name="內文" style:family="paragraph">
      <style:paragraph-properties fo:text-indent="0.3347in"/>
      <style:text-properties style:font-name-asian="標楷體" fo:letter-spacing="0.0027in" fo:font-size="9pt" style:font-size-asian="9pt" style:font-size-complex="9pt"/>
    </style:style>
    <style:style style:name="P91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915" style:parent-style-name="內文" style:family="paragraph">
      <style:paragraph-properties fo:margin-bottom="0.1666in" fo:text-indent="0.3347in"/>
    </style:style>
    <style:style style:name="F916" style:parent-style-name="a1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9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18" style:parent-style-name="預設段落字型" style:family="text">
      <style:text-properties style:font-name-asian="標楷體" fo:letter-spacing="0.0027in"/>
    </style:style>
    <style:style style:name="P919" style:parent-style-name="內文" style:family="paragraph">
      <style:paragraph-properties fo:margin-bottom="0.1666in"/>
      <style:text-properties style:font-name="標楷體" style:font-name-asian="標楷體" fo:letter-spacing="0.0027in"/>
    </style:style>
    <style:style style:name="P920" style:parent-style-name="內文" style:family="paragraph">
      <style:paragraph-properties fo:margin-bottom="0.1666in"/>
    </style:style>
    <style:style style:name="T921" style:parent-style-name="預設段落字型" style:family="text">
      <style:text-properties style:font-name-asian="標楷體" fo:letter-spacing="0.0027in"/>
    </style:style>
    <style:style style:name="T922" style:parent-style-name="預設段落字型" style:family="text">
      <style:text-properties style:font-name-asian="標楷體" fo:letter-spacing="0.0027in"/>
    </style:style>
    <style:style style:name="P923" style:parent-style-name="內文" style:family="paragraph">
      <style:paragraph-properties fo:margin-bottom="0.1666in" fo:text-indent="0.3444in"/>
    </style:style>
    <style:style style:name="T924" style:parent-style-name="預設段落字型" style:family="text">
      <style:text-properties style:font-name-asian="標楷體" fo:font-weight="bold" style:font-weight-asian="bold"/>
    </style:style>
    <style:style style:name="P925" style:parent-style-name="內文" style:family="paragraph">
      <style:paragraph-properties fo:margin-bottom="0.1666in"/>
    </style:style>
    <style:style style:name="T926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927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P928" style:parent-style-name="標題3" style:family="paragraph">
      <style:paragraph-properties fo:margin-bottom="0.1666in" fo:margin-left="0.4166in">
        <style:tab-stops/>
      </style:paragraph-properties>
    </style:style>
    <style:style style:name="T929" style:parent-style-name="預設段落字型" style:family="text">
      <style:text-properties style:font-name-asian="標楷體" fo:font-weight="bold" style:font-weight-asian="bold"/>
    </style:style>
    <style:style style:name="T930" style:parent-style-name="預設段落字型" style:family="text">
      <style:text-properties style:font-name-asian="標楷體" fo:font-weight="bold" style:font-weight-asian="bold"/>
    </style:style>
    <style:style style:name="T931" style:parent-style-name="預設段落字型" style:family="text">
      <style:text-properties style:font-name-asian="標楷體" fo:font-weight="bold" style:font-weight-asian="bold"/>
    </style:style>
    <style:style style:name="P932" style:parent-style-name="內文" style:family="paragraph">
      <style:paragraph-properties fo:margin-bottom="0.1666in" fo:margin-left="0.4166in" fo:text-indent="0.3347in">
        <style:tab-stops/>
      </style:paragraph-properties>
      <style:text-properties style:font-name-asian="標楷體"/>
    </style:style>
    <style:style style:name="P933" style:parent-style-name="內文" style:family="paragraph">
      <style:paragraph-properties fo:margin-bottom="0.1666in" fo:margin-left="0.4166in" fo:text-indent="0.3347in">
        <style:tab-stops/>
      </style:paragraph-properties>
      <style:text-properties style:font-name-asian="標楷體"/>
    </style:style>
    <style:style style:name="P934" style:parent-style-name="內文" style:family="paragraph">
      <style:paragraph-properties fo:margin-bottom="0.1666in" fo:margin-left="0.4166in" fo:text-indent="0.3347in">
        <style:tab-stops/>
      </style:paragraph-properties>
    </style:style>
    <style:style style:name="T935" style:parent-style-name="預設段落字型" style:family="text">
      <style:text-properties style:font-name-asian="標楷體" style:font-weight-complex="bold"/>
    </style:style>
    <style:style style:name="P936" style:parent-style-name="內文" style:family="paragraph">
      <style:paragraph-properties fo:margin-bottom="0.1666in"/>
    </style:style>
    <style:style style:name="T937" style:parent-style-name="預設段落字型" style:family="text">
      <style:text-properties style:font-name-asian="標楷體" fo:font-weight="bold" style:font-weight-asian="bold" style:font-weight-complex="bold"/>
    </style:style>
    <style:style style:name="T938" style:parent-style-name="預設段落字型" style:family="text">
      <style:text-properties style:font-name-asian="標楷體" fo:font-weight="bold" style:font-weight-asian="bold" style:font-weight-complex="bold"/>
    </style:style>
    <style:style style:name="T939" style:parent-style-name="預設段落字型" style:family="text">
      <style:text-properties style:font-name-asian="標楷體" style:font-weight-complex="bold"/>
    </style:style>
    <style:style style:name="T940" style:parent-style-name="預設段落字型" style:family="text">
      <style:text-properties style:font-name-asian="標楷體" style:font-weight-complex="bold"/>
    </style:style>
    <style:style style:name="T941" style:parent-style-name="預設段落字型" style:family="text">
      <style:text-properties style:font-name-asian="標楷體" style:font-weight-complex="bold"/>
    </style:style>
    <style:style style:name="T942" style:parent-style-name="預設段落字型" style:family="text">
      <style:text-properties style:font-name-asian="標楷體" style:font-weight-complex="bold"/>
    </style:style>
    <style:style style:name="T943" style:parent-style-name="預設段落字型" style:family="text">
      <style:text-properties style:font-name-asian="標楷體" style:font-weight-complex="bold"/>
    </style:style>
    <style:style style:name="T944" style:parent-style-name="預設段落字型" style:family="text">
      <style:text-properties style:font-name-asian="標楷體" style:font-weight-complex="bold"/>
    </style:style>
    <style:style style:name="T945" style:parent-style-name="預設段落字型" style:family="text">
      <style:text-properties style:font-name-asian="標楷體" style:font-weight-complex="bold"/>
    </style:style>
    <style:style style:name="P946" style:parent-style-name="標題4" style:family="paragraph">
      <style:paragraph-properties fo:margin-left="0.6666in">
        <style:tab-stops/>
      </style:paragraph-properties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family="paragraph">
      <style:paragraph-properties fo:margin-bottom="0.1666in" fo:margin-left="0.6666in" fo:text-indent="0.3444in">
        <style:tab-stops/>
      </style:paragraph-properties>
      <style:text-properties style:font-name-asian="標楷體" fo:letter-spacing="0.0027in"/>
    </style:style>
    <style:style style:name="P952" style:parent-style-name="內文" style:family="paragraph">
      <style:paragraph-properties fo:margin-bottom="0.1666in" fo:margin-left="0.6666in" fo:text-indent="0.3333in">
        <style:tab-stops/>
      </style:paragraph-properties>
      <style:text-properties style:font-name-asian="標楷體"/>
    </style:style>
    <style:style style:name="P953" style:parent-style-name="內文" style:family="paragraph">
      <style:paragraph-properties fo:margin-bottom="0.1666in" fo:margin-left="0.6666in" fo:text-indent="0.3333in">
        <style:tab-stops/>
      </style:paragraph-properties>
      <style:text-properties style:font-name-asian="標楷體" style:font-weight-complex="bold"/>
    </style:style>
    <style:style style:name="P954" style:parent-style-name="純文字" style:family="paragraph">
      <style:paragraph-properties fo:break-before="page" style:snap-to-layout-grid="false" fo:text-align="center" fo:margin-top="0.4166in" fo:margin-bottom="0.25in" fo:line-height="150%"/>
    </style:style>
    <style:style style:name="T95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95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957" style:parent-style-name="參考文獻" style:family="paragraph">
      <style:paragraph-properties fo:margin-left="0.2569in" fo:text-indent="-0.2569in">
        <style:tab-stops>
          <style:tab-stop style:type="left" style:position="-0.0069in"/>
        </style:tab-stops>
      </style:paragraph-properties>
      <style:text-properties style:font-name-asian="標楷體"/>
    </style:style>
    <style:style style:name="F958" style:parent-style-name="a1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959" style:parent-style-name="參考文獻" style:family="paragraph">
      <style:paragraph-properties fo:margin-left="0.2569in" fo:text-indent="-0.2569in">
        <style:tab-stops>
          <style:tab-stop style:type="left" style:position="-0.0069in"/>
        </style:tab-stops>
      </style:paragraph-properties>
      <style:text-properties style:font-name-asian="標楷體"/>
    </style:style>
    <style:style style:name="P960" style:parent-style-name="參考文獻" style:family="paragraph">
      <style:paragraph-properties fo:margin-left="0.2569in" fo:text-indent="-0.2569in">
        <style:tab-stops>
          <style:tab-stop style:type="left" style:position="-0.0069in"/>
        </style:tab-stops>
      </style:paragraph-properties>
      <style:text-properties style:font-name-asian="標楷體"/>
    </style:style>
    <style:style style:name="P961" style:parent-style-name="參考文獻" style:family="paragraph">
      <style:paragraph-properties fo:margin-left="0.2569in" fo:text-indent="-0.2569in">
        <style:tab-stops>
          <style:tab-stop style:type="left" style:position="-0.0069in"/>
        </style:tab-stops>
      </style:paragraph-properties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fo:font-style="italic" style:font-style-asian="italic" style:font-style-complex="italic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P967" style:parent-style-name="參考文獻" style:family="paragraph">
      <style:paragraph-properties fo:margin-left="0.2569in" fo:text-indent="-0.2569in">
        <style:tab-stops>
          <style:tab-stop style:type="left" style:position="-0.0069in"/>
        </style:tab-stops>
      </style:paragraph-properties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 fo:font-style="italic" style:font-style-asian="italic" style:font-style-complex="italic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P973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size="9pt" style:font-size-asian="9pt" style:font-size-complex="9pt"/>
    </style:style>
    <style:style style:name="P974" style:parent-style-name="內文" style:master-page-name="MPF4" style:family="paragraph">
      <style:paragraph-properties fo:break-before="page"/>
    </style:style>
    <style:style style:name="F978" style:parent-style-name="a1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ableColumn980" style:family="table-column">
      <style:table-column-properties style:column-width="3.6618in" style:use-optimal-column-width="false"/>
    </style:style>
    <style:style style:name="TableColumn981" style:family="table-column">
      <style:table-column-properties style:column-width="0.6076in" style:use-optimal-column-width="false"/>
    </style:style>
    <style:style style:name="TableColumn982" style:family="table-column">
      <style:table-column-properties style:column-width="0.3916in" style:use-optimal-column-width="false"/>
    </style:style>
    <style:style style:name="TableColumn983" style:family="table-column">
      <style:table-column-properties style:column-width="0.2333in" style:use-optimal-column-width="false"/>
    </style:style>
    <style:style style:name="TableColumn984" style:family="table-column">
      <style:table-column-properties style:column-width="0.2in" style:use-optimal-column-width="false"/>
    </style:style>
    <style:style style:name="TableColumn985" style:family="table-column">
      <style:table-column-properties style:column-width="0.175in" style:use-optimal-column-width="false"/>
    </style:style>
    <style:style style:name="TableColumn986" style:family="table-column">
      <style:table-column-properties style:column-width="0.5625in" style:use-optimal-column-width="false"/>
    </style:style>
    <style:style style:name="Table979" style:family="table">
      <style:table-properties style:width="5.8319in" fo:margin-left="0in" table:align="left"/>
    </style:style>
    <style:style style:name="TableRow987" style:family="table-row">
      <style:table-row-properties style:row-height="0.9847in" style:use-optimal-row-height="false" fo:keep-together="always"/>
    </style:style>
    <style:style style:name="TableCell988" style:family="table-cell">
      <style:table-cell-properties fo:border="none" style:vertical-align="middle" fo:padding-top="0in" fo:padding-left="0.0194in" fo:padding-bottom="0in" fo:padding-right="0.0194in"/>
    </style:style>
    <style:style style:name="P989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0pt" style:font-size-asian="10pt"/>
    </style:style>
    <style:style style:name="TableCell990" style:family="table-cell">
      <style:table-cell-properties fo:border-top="none" fo:border-left="none" fo:border-bottom="0.0069in dashed #000000" fo:border-right="none" fo:padding-top="0in" fo:padding-left="0.0194in" fo:padding-bottom="0in" fo:padding-right="0.0194in"/>
    </style:style>
    <style:style style:name="P991" style:parent-style-name="純文字" style:family="paragraph">
      <style:paragraph-properties style:snap-to-layout-grid="false" fo:text-align="justify" fo:line-height="100%"/>
    </style:style>
    <style:style style:name="T992" style:parent-style-name="預設段落字型" style:family="text">
      <style:text-properties style:font-name="Times New Roman" style:font-name-asian="標楷體" fo:font-size="10pt" style:font-size-asian="10pt"/>
    </style:style>
    <style:style style:name="P993" style:parent-style-name="內文" style:family="paragraph">
      <style:text-properties fo:font-size="10pt" style:font-size-asian="10pt" style:font-size-complex="10pt"/>
    </style:style>
    <style:style style:name="TableCell994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995" style:parent-style-name="純文字" style:family="paragraph">
      <style:paragraph-properties style:snap-to-layout-grid="false" fo:line-height="100%"/>
    </style:style>
    <style:style style:name="T996" style:parent-style-name="預設段落字型" style:family="text">
      <style:text-properties style:font-name="Times New Roman" style:font-name-asian="標楷體" fo:font-size="10pt" style:font-size-asian="10pt"/>
    </style:style>
    <style:style style:name="TableCell997" style:family="table-cell">
      <style:table-cell-properties fo:border="none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line-height="100%"/>
    </style:style>
    <style:style style:name="T999" style:parent-style-name="預設段落字型" style:family="text">
      <style:text-properties style:font-name="Times New Roman" style:font-name-asian="標楷體" fo:font-size="10pt" style:font-size-asian="10pt"/>
    </style:style>
    <style:style style:name="TableCell1000" style:family="table-cell">
      <style:table-cell-properties fo:border="none" fo:padding-top="0in" fo:padding-left="0.0194in" fo:padding-bottom="0in" fo:padding-right="0.0194in"/>
    </style:style>
    <style:style style:name="P1001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0pt" style:font-size-asian="10pt"/>
    </style:style>
    <style:style style:name="P1002" style:parent-style-name="純文字" style:family="paragraph">
      <style:paragraph-properties style:snap-to-layout-grid="false" fo:text-align="center" fo:line-height="100%"/>
    </style:style>
    <style:style style:name="T1003" style:parent-style-name="預設段落字型" style:family="text">
      <style:text-properties style:font-name="Times New Roman" style:font-name-asian="標楷體" fo:font-size="10pt" style:font-size-asian="10pt"/>
    </style:style>
    <style:style style:name="TableCell1004" style:family="table-cell">
      <style:table-cell-properties fo:border="non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size="10pt" style:font-size-asian="10pt"/>
    </style:style>
    <style:style style:name="TableRow1006" style:family="table-row">
      <style:table-row-properties style:row-height="0.3937in" style:use-optimal-row-height="false" fo:keep-together="always"/>
    </style:style>
    <style:style style:name="TableCell1007" style:family="table-cell">
      <style:table-cell-properties fo:border="none" style:vertical-align="middle" fo:padding-top="0in" fo:padding-left="0.0194in" fo:padding-bottom="0in" fo:padding-right="0.0194in"/>
    </style:style>
    <style:style style:name="P1008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0pt" style:font-size-asian="10pt"/>
    </style:style>
    <style:style style:name="TableCell1009" style:family="table-cell">
      <style:table-cell-properties fo:border-top="0.0069in dashed #000000" fo:border-left="none" fo:border-bottom="0.0069in dashed #000000" fo:border-right="none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0pt" style:font-size-asian="10pt"/>
    </style:style>
    <style:style style:name="P1011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0pt" style:font-size-asian="10pt"/>
    </style:style>
    <style:style style:name="TableCell1012" style:family="table-cell">
      <style:table-cell-properties fo:border-top="0.0069in dashed #000000" fo:border-left="none" fo:border-bottom="0.0069in dashed #000000" fo:border-right="none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0pt" style:font-size-asian="10pt"/>
    </style:style>
    <style:style style:name="TableCell1014" style:family="table-cell">
      <style:table-cell-properties fo:border="none" style:vertical-align="middle" fo:padding-top="0in" fo:padding-left="0.0194in" fo:padding-bottom="0in" fo:padding-right="0.0194in"/>
    </style:style>
    <style:style style:name="P1015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0pt" style:font-size-asian="10pt"/>
    </style:style>
    <style:style style:name="TableCell1016" style:family="table-cell">
      <style:table-cell-properties fo:border="none" style:vertical-align="middle" fo:padding-top="0in" fo:padding-left="0.0194in" fo:padding-bottom="0in" fo:padding-right="0.0194in"/>
    </style:style>
    <style:style style:name="P1017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0pt" style:font-size-asian="10pt"/>
    </style:style>
    <style:style style:name="TableCell1018" style:family="table-cell">
      <style:table-cell-properties fo:border="none" fo:padding-top="0in" fo:padding-left="0.0194in" fo:padding-bottom="0in" fo:padding-right="0.0194in"/>
    </style:style>
    <style:style style:name="P1019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size="10pt" style:font-size-asian="10pt"/>
    </style:style>
    <style:style style:name="TableRow1020" style:family="table-row">
      <style:table-row-properties style:row-height="1.575in" style:use-optimal-row-height="false" fo:keep-together="always"/>
    </style:style>
    <style:style style:name="TableCell1021" style:family="table-cell">
      <style:table-cell-properties fo:border="none" style:vertical-align="middle" fo:padding-top="0in" fo:padding-left="0.0194in" fo:padding-bottom="0in" fo:padding-right="0.0194in"/>
    </style:style>
    <style:style style:name="P1022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0pt" style:font-size-asian="10pt"/>
    </style:style>
    <style:style style:name="TableCell1023" style:family="table-cell">
      <style:table-cell-properties fo:border-top="0.0069in dashed #000000" fo:border-left="none" fo:border-bottom="0.0069in dashed #000000" fo:border-right="none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025" style:family="table-cell">
      <style:table-cell-properties fo:border-top="0.0069in dashed #000000" fo:border-left="none" fo:border-bottom="0.0069in dashed #000000" fo:border-right="none" style:vertical-align="middle" fo:padding-top="0in" fo:padding-left="0.0194in" fo:padding-bottom="0in" fo:padding-right="0.0194in"/>
    </style:style>
    <style:style style:name="P1026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0pt" style:font-size-asian="10pt"/>
    </style:style>
    <style:style style:name="TableCell1027" style:family="table-cell">
      <style:table-cell-properties fo:border="none" style:vertical-align="middle" fo:padding-top="0in" fo:padding-left="0.0194in" fo:padding-bottom="0in" fo:padding-right="0.0194in"/>
    </style:style>
    <style:style style:name="P1028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0pt" style:font-size-asian="10pt"/>
    </style:style>
    <style:style style:name="TableCell1029" style:family="table-cell">
      <style:table-cell-properties fo:border="none" style:vertical-align="middle" fo:padding-top="0in" fo:padding-left="0.0194in" fo:padding-bottom="0in" fo:padding-right="0.0194in"/>
    </style:style>
    <style:style style:name="P1030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 style:font-size-complex="11pt"/>
    </style:style>
    <style:style style:name="P1031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 style:font-size-complex="11pt"/>
    </style:style>
    <style:style style:name="P1032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 style:font-size-complex="11pt"/>
    </style:style>
    <style:style style:name="P1033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 style:font-size-complex="11pt"/>
    </style:style>
    <style:style style:name="P1034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 style:font-size-complex="11pt"/>
    </style:style>
    <style:style style:name="P1035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 style:font-size-complex="11pt"/>
    </style:style>
    <style:style style:name="P1036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1037" style:family="table-cell">
      <style:table-cell-properties fo:border="none" fo:padding-top="0in" fo:padding-left="0.0194in" fo:padding-bottom="0in" fo:padding-right="0.0194in"/>
    </style:style>
    <style:style style:name="P1038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size="10pt" style:font-size-asian="10pt"/>
    </style:style>
    <style:style style:name="TableRow1039" style:family="table-row">
      <style:table-row-properties style:row-height="4.4493in" style:use-optimal-row-height="false" fo:keep-together="always"/>
    </style:style>
    <style:style style:name="TableCell1040" style:family="table-cell">
      <style:table-cell-properties fo:border="none" style:vertical-align="middle" fo:padding-top="0in" fo:padding-left="0.0194in" fo:padding-bottom="0in" fo:padding-right="0.0194in"/>
    </style:style>
    <style:style style:name="P1041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0pt" style:font-size-asian="10pt"/>
    </style:style>
    <style:style style:name="TableCell1042" style:family="table-cell">
      <style:table-cell-properties fo:border-top="0.0069in dashed #000000" fo:border-left="none" fo:border-bottom="0.0069in dashed #000000" fo:border-right="none" style:vertical-align="middle" fo:padding-top="0in" fo:padding-left="0.0194in" fo:padding-bottom="0in" fo:padding-right="0.0194in"/>
    </style:style>
    <style:style style:name="P1043" style:parent-style-name="純文字" style:family="paragraph">
      <style:paragraph-properties style:snap-to-layout-grid="false" fo:text-align="center" fo:line-height="100%" fo:margin-left="0.0784in" fo:margin-right="0.0784in">
        <style:tab-stops/>
      </style:paragraph-properties>
    </style:style>
    <style:style style:name="T1044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10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048" style:family="table-cell">
      <style:table-cell-properties fo:border-top="0.0069in dashed #000000" fo:border-left="none" fo:border-bottom="0.0069in dashed #000000" fo:border-right="none" fo:padding-top="0in" fo:padding-left="0.0194in" fo:padding-bottom="0in" fo:padding-right="0.0194in"/>
    </style:style>
    <style:style style:name="P1049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size="10pt" style:font-size-asian="10pt"/>
    </style:style>
    <style:style style:name="TableCell1050" style:family="table-cell">
      <style:table-cell-properties fo:border="none" fo:padding-top="0in" fo:padding-left="0.0194in" fo:padding-bottom="0in" fo:padding-right="0.0194in"/>
    </style:style>
    <style:style style:name="P1051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size="10pt" style:font-size-asian="10pt"/>
    </style:style>
    <style:style style:name="TableCell1052" style:family="table-cell">
      <style:table-cell-properties fo:border="none" style:vertical-align="middle" fo:padding-top="0in" fo:padding-left="0in" fo:padding-bottom="0in" fo:padding-right="0in"/>
    </style:style>
    <style:style style:name="P1053" style:parent-style-name="純文字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fo:color="#FF0000" fo:font-size="11pt" style:font-size-asian="11pt" style:font-size-complex="11pt"/>
    </style:style>
    <style:style style:name="TableCell1054" style:family="table-cell">
      <style:table-cell-properties fo:border="none" fo:padding-top="0in" fo:padding-left="0.0194in" fo:padding-bottom="0in" fo:padding-right="0.0194in"/>
    </style:style>
    <style:style style:name="P1055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size="10pt" style:font-size-asian="10pt"/>
    </style:style>
    <style:style style:name="TableRow1056" style:family="table-row">
      <style:table-row-properties style:row-height="1.3784in" style:use-optimal-row-height="false" fo:keep-together="always"/>
    </style:style>
    <style:style style:name="TableCell1057" style:family="table-cell">
      <style:table-cell-properties fo:border="none" fo:padding-top="0in" fo:padding-left="0.0194in" fo:padding-bottom="0in" fo:padding-right="0.0194in"/>
    </style:style>
    <style:style style:name="P1058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size="10pt" style:font-size-asian="10pt"/>
    </style:style>
    <style:style style:name="TableCell1059" style:family="table-cell">
      <style:table-cell-properties fo:border-top="0.0069in dashed #000000" fo:border-left="none" fo:border-bottom="0.0069in dashed #000000" fo:border-right="none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061" style:family="table-cell">
      <style:table-cell-properties fo:border-top="0.0069in dashed #000000" fo:border-left="none" fo:border-bottom="0.0069in dashed #000000" fo:border-right="none" style:vertical-align="middle" fo:padding-top="0in" fo:padding-left="0.0194in" fo:padding-bottom="0in" fo:padding-right="0.0194in"/>
    </style:style>
    <style:style style:name="P1062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0pt" style:font-size-asian="10pt"/>
    </style:style>
    <style:style style:name="TableCell1063" style:family="table-cell">
      <style:table-cell-properties fo:border="none" style:vertical-align="middle" fo:padding-top="0in" fo:padding-left="0.0194in" fo:padding-bottom="0in" fo:padding-right="0.0194in"/>
    </style:style>
    <style:style style:name="P1064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0pt" style:font-size-asian="10pt"/>
    </style:style>
    <style:style style:name="TableCell1065" style:family="table-cell">
      <style:table-cell-properties fo:border="none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1067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106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1069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107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1071" style:parent-style-name="純文字" style:family="paragraph">
      <style:paragraph-properties style:snap-to-layout-grid="false" fo:text-align="center" fo:line-height="0.1944in"/>
    </style:style>
    <style:style style:name="T10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073" style:family="table-cell">
      <style:table-cell-properties fo:border="none" fo:padding-top="0in" fo:padding-left="0.0194in" fo:padding-bottom="0in" fo:padding-right="0.0194in"/>
    </style:style>
    <style:style style:name="P1074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size="10pt" style:font-size-asian="10pt"/>
    </style:style>
    <style:style style:name="TableRow1075" style:family="table-row">
      <style:table-row-properties style:row-height="1.7722in" style:use-optimal-row-height="false" fo:keep-together="always"/>
    </style:style>
    <style:style style:name="TableCell1076" style:family="table-cell">
      <style:table-cell-properties fo:border="none" fo:padding-top="0in" fo:padding-left="0.0194in" fo:padding-bottom="0in" fo:padding-right="0.0194in"/>
    </style:style>
    <style:style style:name="P1077" style:parent-style-name="純文字" style:family="paragraph">
      <style:paragraph-properties style:snap-to-layout-grid="false" fo:text-align="justify" fo:line-height="100%"/>
    </style:style>
    <style:style style:name="P1078" style:parent-style-name="內文" style:family="paragraph">
      <style:text-properties fo:font-size="10pt" style:font-size-asian="10pt" style:font-size-complex="10pt"/>
    </style:style>
    <style:style style:name="P1079" style:parent-style-name="純文字" style:family="paragraph">
      <style:paragraph-properties style:snap-to-layout-grid="false" fo:text-align="start" fo:line-height="100%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P1080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0pt" style:font-size-asian="10pt"/>
    </style:style>
    <style:style style:name="P1081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10pt" style:font-size-asian="10pt"/>
    </style:style>
    <style:style style:name="TableCell1082" style:family="table-cell">
      <style:table-cell-properties fo:border="none" style:vertical-align="middle" fo:padding-top="0in" fo:padding-left="0.0194in" fo:padding-bottom="0in" fo:padding-right="0.0194in"/>
    </style:style>
    <style:style style:name="P1083" style:parent-style-name="純文字" style:family="paragraph">
      <style:paragraph-properties style:snap-to-layout-grid="false" fo:text-align="start" fo:line-height="0.1666in"/>
    </style:style>
    <style:style style:name="T108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085" style:family="table-cell">
      <style:table-cell-properties fo:border="none" style:vertical-align="middle" fo:padding-top="0in" fo:padding-left="0.0194in" fo:padding-bottom="0in" fo:padding-right="0.0194in"/>
    </style:style>
    <style:style style:name="P1086" style:parent-style-name="純文字" style:family="paragraph">
      <style:paragraph-properties style:snap-to-layout-grid="false" fo:text-align="start" fo:line-height="0.1458in"/>
      <style:text-properties style:font-name="Times New Roman" style:font-name-asian="標楷體" fo:font-size="11pt" style:font-size-asian="11pt" style:font-size-complex="11pt"/>
    </style:style>
    <style:style style:name="P1087" style:parent-style-name="純文字" style:family="paragraph">
      <style:paragraph-properties style:snap-to-layout-grid="false" fo:text-align="start" fo:line-height="0.1458in"/>
      <style:text-properties style:font-name="Times New Roman" style:font-name-asian="標楷體" fo:font-size="11pt" style:font-size-asian="11pt" style:font-size-complex="11pt"/>
    </style:style>
    <style:style style:name="P1088" style:parent-style-name="純文字" style:family="paragraph">
      <style:paragraph-properties style:snap-to-layout-grid="false" fo:text-align="start" fo:line-height="0.1458in"/>
      <style:text-properties style:font-name="Times New Roman" style:font-name-asian="標楷體" fo:font-size="11pt" style:font-size-asian="11pt" style:font-size-complex="11pt"/>
    </style:style>
    <style:style style:name="P1089" style:parent-style-name="純文字" style:family="paragraph">
      <style:paragraph-properties style:snap-to-layout-grid="false" fo:text-align="start" fo:line-height="0.1458in"/>
      <style:text-properties style:font-name="Times New Roman" style:font-name-asian="標楷體" fo:font-size="11pt" style:font-size-asian="11pt" style:font-size-complex="11pt"/>
    </style:style>
    <style:style style:name="P1090" style:parent-style-name="純文字" style:family="paragraph">
      <style:paragraph-properties style:snap-to-layout-grid="false" fo:text-align="start" fo:line-height="0.1458in"/>
      <style:text-properties style:font-name="Times New Roman" style:font-name-asian="標楷體" fo:font-size="11pt" style:font-size-asian="11pt" style:font-size-complex="11pt"/>
    </style:style>
    <style:style style:name="P1091" style:parent-style-name="純文字" style:family="paragraph">
      <style:paragraph-properties style:snap-to-layout-grid="false" fo:text-align="start" fo:line-height="0.1458in"/>
      <style:text-properties style:font-name="Times New Roman" style:font-name-asian="標楷體" fo:font-size="11pt" style:font-size-asian="11pt" style:font-size-complex="11pt"/>
    </style:style>
    <style:style style:name="P1092" style:parent-style-name="純文字" style:family="paragraph">
      <style:paragraph-properties style:snap-to-layout-grid="false" fo:text-align="start" fo:line-height="0.1458in"/>
    </style:style>
    <style:style style:name="T109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9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095" style:family="table-cell">
      <style:table-cell-properties fo:border="none" fo:padding-top="0in" fo:padding-left="0.0194in" fo:padding-bottom="0in" fo:padding-right="0.0194in"/>
    </style:style>
    <style:style style:name="P1096" style:parent-style-name="內文" style:family="paragraph">
      <style:text-properties style:font-name-asian="標楷體" fo:font-size="10pt" style:font-size-asian="10pt"/>
    </style:style>
    <style:style style:name="P1097" style:parent-style-name="純文字" style:family="paragraph">
      <style:paragraph-properties style:snap-to-layout-grid="false" fo:margin-bottom="0.1666in" fo:line-height="100%">
        <style:tab-stops>
          <style:tab-stop style:type="left" style:position="0.625in"/>
        </style:tab-stops>
      </style:paragraph-properties>
    </style:style>
    <style:style style:family="graphic" style:name="a94">
      <style:graphic-properties style:wrap="run-through" style:run-through="foreground" draw:fill="none" draw:stroke="solid" svg:stroke-width="0.01042in" svg:stroke-color="#000000" draw:marker-start="a93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draw:marker-start="a69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dash" draw:stroke-dash="a109" svg:stroke-width="0.00694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dash" draw:stroke-dash="a9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foreground" draw:fill="none" draw:stroke="dash" draw:stroke-dash="a111" svg:stroke-width="0.00694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draw:marker-start="a73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1042in" svg:stroke-color="#000000" draw:marker-start="a98" svg:stroke-opacity="100%" draw:stroke-linejoin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foreground" draw:fill="none" draw:stroke="dash" draw:stroke-dash="a11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0694in" svg:stroke-color="#000000" svg:stroke-opacity="100%" draw:stroke-linejoin="round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none" draw:stroke="solid" svg:stroke-width="0.01042in" svg:stroke-color="#000000" draw:marker-start="a77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start="a53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dash" draw:stroke-dash="a3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start="a32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start="a37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none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dash" draw:stroke-dash="a8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start="a58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draw:marker-start="a83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draw:fill="none" draw:stroke="dash" draw:stroke-dash="a8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start="a61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1042in" svg:stroke-color="#000000" draw:marker-start="a101" svg:stroke-opacity="100%" draw:stroke-linejoin="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start="a64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1042in" svg:stroke-color="#000000" draw:marker-start="a104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draw:fill="none" draw:stroke="dash" draw:stroke-dash="a10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47">
      <style:graphic-properties draw:fill="none" draw:stroke="solid" svg:stroke-width="0.00694in" svg:stroke-color="#000000" draw:marker-start="a46" svg:stroke-opacity="100%" draw:stroke-linejoin="round"/>
    </style:style>
    <style:style style:family="graphic" style:name="a23">
      <style:graphic-properties style:wrap="run-through" style:run-through="foreground" draw:fill="none" draw:stroke="solid" svg:stroke-width="0.01042in" svg:stroke-color="#000000" draw:marker-start="a21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draw:fill="none" draw:stroke="solid" svg:stroke-width="0.00694in" svg:stroke-color="#000000" draw:marker-end="a48" svg:stroke-opacity="100%" draw:stroke-linejoin="round"/>
    </style:style>
    <style:style style:family="graphic" style:name="a25">
      <style:graphic-properties style:wrap="run-through" style:run-through="foreground" draw:fill="none" draw:stroke="dash" draw:stroke-dash="a2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start="a26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dash" draw:stroke-dash="a4" svg:stroke-width="0.01042in" svg:stroke-color="#000000" draw:marker-start="a5" svg:stroke-opacity="100%" draw:stroke-linejoin="round"/>
    </style:style>
    <style:style style:family="graphic" style:name="a9">
      <style:graphic-properties draw:fill="none" draw:stroke="dash" draw:stroke-dash="a7" svg:stroke-width="0.01042in" svg:stroke-color="#000000" draw:marker-start="a8" svg:stroke-opacity="100%" draw:stroke-linejoin="round"/>
    </style:style>
    <style:style style:family="graphic" style:name="a92">
      <style:graphic-properties style:wrap="run-through" style:run-through="foreground" draw:fill="none" draw:stroke="solid" svg:stroke-width="0.01042in" svg:stroke-color="#000000" draw:marker-start="a90" draw:marker-end="a9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企業電子化學位學程<text:s/>專題製作寫作規範</text:p>
      <text:p text:style-name="P3"/>
      <text:p text:style-name="P4"/>
      <text:p text:style-name="P5"><text:span text:style-name="T6">一</text:span><text:span text:style-name="T7">、</text:span><text:span text:style-name="T8">專題</text:span><text:span text:style-name="T9">編印項目次序</text:span></text:p>
      <text:section text:name="Sect1" text:style-name="S1">
        <text:soft-page-break/>
        <text:p text:style-name="P10">1.封面</text:p>
        <text:p text:style-name="P11">2.摘要</text:p>
        <text:p text:style-name="P12">3.目錄<text:s/></text:p>
        <text:soft-page-break/>
        <text:p text:style-name="P13"><text:s/>3.表目錄<text:s text:c="11"/></text:p>
        <text:p text:style-name="P14"><text:s/>4.圖目錄</text:p>
        <text:p text:style-name="P15"><text:s/>5.專題本文</text:p>
        <text:soft-page-break/>
        <text:p text:style-name="P16">6.參考文獻</text:p>
        <text:p text:style-name="P17">7.附錄</text:p>
        <text:p text:style-name="P18">8.封底</text:p>
      </text:section>
      <text:section text:name="Sect2" text:style-name="S2">
        <text:p text:style-name="P19"/>
        <text:p text:style-name="P20"/>
        <text:p text:style-name="P21">二、專題本規格說明</text:p>
        <text:list text:style-name="LFO10" text:continue-numbering="true">
          <text:list-item>
            <text:p text:style-name="P22"><text:span text:style-name="T23">封面</text:span><text:span text:style-name="T24">：</text:span><text:span text:style-name="T25">繕打</text:span><text:span text:style-name="T26">專題</text:span><text:span text:style-name="T27">名稱、指導教授及</text:span><text:span text:style-name="T28">學</text:span><text:span text:style-name="T29">生姓名、提送年月等</text:span><text:span text:style-name="T30"><text:s/></text:span><text:span text:style-name="T31">(</text:span><text:span text:style-name="T32">附件一</text:span><text:span text:style-name="T33">)</text:span><text:span text:style-name="T34">。</text:span></text:p>
          </text:list-item>
          <text:list-item>
            <text:p text:style-name="P35">專題尺寸及紙張：以210mm<text:s/>﹡297mm規格A4紙張繕製。封面、封底採用180磅以上雲彩紙加膠裝，顏色由學程辦公室指定。</text:p>
          </text:list-item>
          <text:list-item>
            <text:p text:style-name="P36"><text:span text:style-name="T37">版面規格：紙張頂端留邊</text:span><text:span text:style-name="T38">2.5</text:span><text:span text:style-name="T39">公分，左側留邊</text:span><text:span text:style-name="T40">3</text:span><text:span text:style-name="T41">公分，右側留邊</text:span><text:span text:style-name="T42">2</text:span><text:span text:style-name="T43">公分，底端留邊</text:span><text:span text:style-name="T44">2.5</text:span><text:span text:style-name="T45">公分，版面底端</text:span><text:span text:style-name="T46">1.5</text:span><text:span text:style-name="T47">公分處中央繕打頁次</text:span><text:span text:style-name="T48">﹙</text:span><text:span text:style-name="T49">下頁圖</text:span><text:span text:style-name="T50">1</text:span><text:span text:style-name="T51">﹚</text:span><text:span text:style-name="T52">。</text:span></text:p>
          </text:list-item>
          <text:list-item>
            <text:p text:style-name="P53">文字規格：文章主體以中文為主，自左至右，橫式打字繕排，文句中引用之外語原文以﹙﹚號附註。中文字體以標楷體為原則，文字大小規格如下：章次20號，節次18號，段次16號，小段次14號，細目12號；英文字體以Times New Roman為原則。</text:p>
          </text:list-item>
          <text:list-item>
            <text:p text:style-name="P54">頁次：﹙1﹚中文摘要至圖表目錄等，以i，ii，iii，…等小寫羅馬數字連續編頁。</text:p>
          </text:list-item>
        </text:list>
        <text:p text:style-name="P55">﹙2﹚專題第一章以至附錄，均以1，2，3，…等阿拉伯數字連續編頁。</text:p>
        <text:list text:style-name="LFO10" text:continue-numbering="true">
          <text:list-item>
            <text:p text:style-name="P56"><text:span text:style-name="T57">裝訂：自</text:span><text:span text:style-name="T58">專題</text:span><text:span text:style-name="T59">本左端裝訂，書背打印畢業年度、</text:span><text:span text:style-name="T60">專題</text:span><text:span text:style-name="T61">名稱</text:span><text:span text:style-name="T62">﹙</text:span><text:span text:style-name="T63">附件</text:span><text:span text:style-name="T64">八</text:span><text:span text:style-name="T65">﹚</text:span><text:span text:style-name="T66">。</text:span></text:p>
          </text:list-item>
        </text:list>
        <text:soft-page-break/>
        <text:p text:style-name="P67"><text:span text:style-name="T68"><draw:custom-shape svg:x="2.61736in" svg:y="0.43125in" svg:width="0.00069in" svg:height="0.55in" draw:z-index="251648000" draw:id="id0" draw:style-name="a2" draw:name="Freeform 38" text:anchor-type="paragraph"><svg:title/><svg:desc/><draw:enhanced-geometry draw:type="non-primitive" svg:viewBox="0 0 1 792" draw:enhanced-path="M 0 0 L 0 79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92"/><draw:equation draw:name="f8" draw:formula="0 * ?f5"/><draw:equation draw:name="f9" draw:formula="0 * ?f4 / 792"/><draw:equation draw:name="f10" draw:formula="792 * ?f4 / 7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9"><draw:custom-shape svg:x="-0.00625in" svg:y="0.41806in" svg:width="3.75in" svg:height="3.88819in" draw:z-index="251628544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draw:g draw:z-index="251680768" draw:name="Group 303" draw:id="id4" draw:style-name="a10" text:anchor-type="paragraph"><svg:title/><svg:desc/><draw:custom-shape svg:x="-0.46042in" svg:y="0.41806in" svg:width="0.25833in" svg:height="1.07847in" draw:id="id2" draw:style-name="a6" draw:name="Freeform 304"><svg:title/><svg:desc/><draw:enhanced-geometry draw:type="non-primitive" svg:viewBox="0 0 372 1548" draw:enhanced-path="M 372 0 L 0 444 0 1548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1548"/><draw:equation draw:name="f8" draw:formula="372 * ?f5 / 372"/><draw:equation draw:name="f9" draw:formula="0 * ?f4 / 1548"/><draw:equation draw:name="f10" draw:formula="0 * ?f5 / 372"/><draw:equation draw:name="f11" draw:formula="444 * ?f4 / 1548"/><draw:equation draw:name="f12" draw:formula="1548 * ?f4 / 154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-0.45417in" svg:y="3.1184in" svg:width="0.28403in" svg:height="1.18785in" draw:id="id3" draw:style-name="a9" draw:name="Freeform 305"><svg:title/><svg:desc/><draw:enhanced-geometry draw:type="non-primitive" svg:viewBox="0 0 409 1705" draw:enhanced-path="M 409 1705 L 0 1104 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"/><draw:equation draw:name="f7" draw:formula="?f4 / 1705"/><draw:equation draw:name="f8" draw:formula="409 * ?f5 / 409"/><draw:equation draw:name="f9" draw:formula="1705 * ?f4 / 1705"/><draw:equation draw:name="f10" draw:formula="0 * ?f5 / 409"/><draw:equation draw:name="f11" draw:formula="1104 * ?f4 / 1705"/><draw:equation draw:name="f12" draw:formula="0 * ?f4 / 170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內文"><draw:frame draw:style-name="F71" text:anchor-type="paragraph" svg:x="2.3in" svg:y="-0.2513in" svg:width="3.7166in" draw:z-index="0"><draw:text-box fo:min-height="0.359in"><text:p text:style-name="P70"><text:span text:style-name="T72"></text:span><text:span text:style-name="T73">－－－－－</text:span><text:span text:style-name="T74"><text:s/></text:span><text:span text:style-name="T75">專題</text:span><text:span text:style-name="T76">本寬度</text:span><text:span text:style-name="T77">A4</text:span><text:span text:style-name="T78">寬度</text:span><text:span text:style-name="T79">210</text:span><text:span text:style-name="T80">mm<text:s/></text:span><text:span text:style-name="T81">－－－－－－－</text:span><text:span text:style-name="T82"></text:span></text:p></draw:text-box></draw:frame><text:span text:style-name="T83"><draw:frame draw:z-index="251649024" draw:id="id5" draw:style-name="a12" draw:name="Text Box 39" text:anchor-type="paragraph" svg:x="2.67708in" svg:y="0.1in" svg:width="0.625in" svg:height="0.5in" style:rel-width="scale" style:rel-height="scale"><draw:text-box><text:p text:style-name="P84">2.5cm</text:p></draw:text-box><svg:title/><svg:desc/></draw:frame></text:span><text:span text:style-name="T85"><draw:custom-shape svg:x="0.26597in" svg:y="0.14861in" svg:width="0.04931in" svg:height="1.08056in" draw:z-index="251639808" draw:id="id6" draw:style-name="a14" draw:name="Freeform 28" text:anchor-type="paragraph"><svg:title/><svg:desc/><draw:enhanced-geometry draw:type="non-primitive" svg:viewBox="0 0 1 1284" draw:enhanced-path="M 0 0 L 0 12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284"/><draw:equation draw:name="f8" draw:formula="0 * ?f5"/><draw:equation draw:name="f9" draw:formula="0 * ?f4 / 1284"/><draw:equation draw:name="f10" draw:formula="1284 * ?f4 / 12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p text:style-name="內文"/>
        <text:p text:style-name="P86"><text:span text:style-name="T87"><draw:custom-shape svg:x="0.85764in" svg:y="0.10694in" svg:width="2.29444in" svg:height="2.7in" draw:z-index="251638784" draw:id="id7" draw:style-name="a15" draw:name="Rectangle 27" text:anchor-type="paragraph"><svg:title/><svg:desc/><draw:enhanced-geometry draw:type="non-primitive" svg:viewBox="0 0 21600 21600" draw:enhanced-path="M 0 0 L 21600 0 21600 21600 0 21600 Z N"/></draw:custom-shape></text:span></text:p>
        <text:p text:style-name="P88"/>
        <text:p text:style-name="P89"/>
        <text:p text:style-name="P90"/>
        <text:p text:style-name="P91"><text:span text:style-name="T92"><draw:frame draw:z-index="251640832" draw:id="id8" draw:style-name="a16" draw:name="Text Box 29" text:anchor-type="paragraph" svg:x="0.01042in" svg:y="0.075in" svg:width="0.75in" svg:height="0.375in" style:rel-width="scale" style:rel-height="scale"><draw:text-box><text:p text:style-name="P93">3cm</text:p></draw:text-box><svg:title/><svg:desc/></draw:frame></text:span><text:span text:style-name="T94"><draw:g draw:z-index="251645952" draw:name="Group 34" draw:id="id11" draw:style-name="a19" text:anchor-type="paragraph"><svg:title/><svg:desc/><draw:connector draw:type="line" svg:x1="3.06875in" svg:y1="0.425in" svg:x2="3.69375in" svg:y2="0.425in" draw:id="id9" draw:style-name="a17" draw:name="Line 35"><svg:title/><svg:desc/></draw:connector><draw:frame draw:id="id10" draw:style-name="a18" draw:name="Text Box 36" svg:x="3.06875in" svg:y="0.05in" svg:width="0.625in" svg:height="0.375in" style:rel-width="scale" style:rel-height="scale"><draw:text-box><text:p text:style-name="P95">2cm</text:p></draw:text-box><svg:title/><svg:desc/></draw:frame></draw:g></text:span></text:p>
        <text:p text:style-name="P96"><text:span text:style-name="T97"><draw:frame draw:z-index="251655168" draw:id="id12" draw:style-name="a20" draw:name="Text Box 45" text:anchor-type="paragraph" svg:x="1.50208in" svg:y="0.11111in" svg:width="1.25in" svg:height="0.625in" style:rel-width="scale" style:rel-height="scale"><draw:text-box><text:p text:style-name="P98">打字版面範圍</text:p></draw:text-box><svg:title/><svg:desc/></draw:frame></text:span></text:p>
        <text:p text:style-name="P99"><text:span text:style-name="T100"><draw:connector draw:type="line" svg:x1="-0.01736in" svg:y1="0.06667in" svg:x2="0.85764in" svg:y2="0.06667in" draw:z-index="251641856" draw:id="id13" draw:style-name="a23" draw:name="Line 30" text:anchor-type="paragraph"><svg:title/><svg:desc/></draw:connector></text:span><text:span text:style-name="T101"><draw:connector draw:type="line" svg:x1="0.26042in" svg:y1="0.15833in" svg:x2="0.26042in" svg:y2="0.65833in" draw:z-index="251642880" draw:id="id14" draw:style-name="a25" draw:name="Line 31" text:anchor-type="paragraph"><svg:title/><svg:desc/></draw:connector></text:span><text:span text:style-name="T102"><draw:connector draw:type="line" svg:x1="3.16042in" svg:y1="0.03333in" svg:x2="3.74375in" svg:y2="0.03333in" draw:z-index="251646976" draw:id="id15" draw:style-name="a28" draw:name="Line 37" text:anchor-type="paragraph"><svg:title/><svg:desc/></draw:connector></text:span></text:p>
        <text:p text:style-name="P103"/>
        <text:p text:style-name="P104"><text:span text:style-name="T105"><draw:frame draw:z-index="251643904" draw:id="id16" draw:style-name="a29" draw:name="Text Box 32" text:anchor-type="paragraph" svg:x="0.01597in" svg:y="0.16111in" svg:width="0.5in" svg:height="0.625in" style:rel-width="scale" style:rel-height="scale"><draw:text-box><text:p text:style-name="P106">裝</text:p><text:p text:style-name="P107">訂</text:p><text:p text:style-name="P108"><text:span text:style-name="T109">線</text:span></text:p></draw:text-box><svg:title/><svg:desc/></draw:frame></text:span></text:p>
        <text:p text:style-name="P110"/>
        <text:p text:style-name="P111"/>
        <text:p text:style-name="P112"><text:span text:style-name="T113"><draw:connector draw:type="line" svg:x1="0.25208in" svg:y1="0.17708in" svg:x2="0.25833in" svg:y2="1.22361in" draw:z-index="251644928" draw:id="id17" draw:style-name="a31" draw:name="Line 33" text:anchor-type="paragraph"><svg:title/><svg:desc/></draw:connector></text:span></text:p>
        <text:p text:style-name="P114"/>
        <text:p text:style-name="P115"/>
        <text:p text:style-name="P116"><text:span text:style-name="T117"><draw:custom-shape svg:x="2.56875in" svg:y="0.12361in" svg:width="0.04931in" svg:height="0.625in" draw:z-index="251650048" draw:id="id18" draw:style-name="a34" draw:name="Freeform 40" text:anchor-type="paragraph"><svg:title/><svg:desc/><draw:enhanced-geometry draw:type="non-primitive" svg:viewBox="0 0 1 792" draw:enhanced-path="M 0 0 L 0 792 N" draw:text-areas="?f14 ?f16 ?f15 ?f17" draw:glue-points="?f11 ?f12 ?f11 ?f13" draw:glue-point-leaving-directions="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92"/><draw:equation draw:name="f8" draw:formula="0 * ?f5"/><draw:equation draw:name="f9" draw:formula="0 * ?f4 / 792"/><draw:equation draw:name="f10" draw:formula="792 * ?f4 / 7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p text:style-name="P118"><text:span text:style-name="T119"><draw:frame draw:z-index="251651072" draw:id="id19" draw:style-name="a35" draw:name="Text Box 41" text:anchor-type="paragraph" svg:x="2.66042in" svg:y="0.12361in" svg:width="0.625in" svg:height="0.5in" style:rel-width="scale" style:rel-height="scale"><draw:text-box><text:p text:style-name="P120">2.5cm</text:p></draw:text-box><svg:title/><svg:desc/></draw:frame></text:span><text:span text:style-name="T121"><draw:frame draw:z-index="251652096" draw:id="id20" draw:style-name="a36" draw:name="Text Box 42" text:anchor-type="paragraph" svg:x="1.59931in" svg:y="0.05694in" svg:width="0.575in" svg:height="0.33194in" style:rel-width="scale" style:rel-height="scale"><draw:text-box><text:p text:style-name="P122">頁次</text:p></draw:text-box><svg:title/><svg:desc/></draw:frame></text:span></text:p>
        <text:p text:style-name="P123"><text:span text:style-name="T124"><draw:connector draw:type="line" svg:x1="1.97431in" svg:y1="0.09722in" svg:x2="1.97431in" svg:y2="0.37292in" draw:z-index="251654144" draw:id="id21" draw:style-name="a39" draw:name="Line 44" text:anchor-type="paragraph"><svg:title/><svg:desc/></draw:connector></text:span><text:span text:style-name="T125"><draw:frame draw:z-index="251653120" draw:id="id22" draw:style-name="a40" draw:name="Text Box 43" text:anchor-type="paragraph" svg:x="1.91042in" svg:y="0.09722in" svg:width="0.625in" svg:height="0.26806in" style:rel-width="scale" style:rel-height="scale"><draw:text-box><text:p text:style-name="P126">1.5cm</text:p></draw:text-box><svg:title/><svg:desc/></draw:frame></text:span></text:p>
        <text:p text:style-name="P127"/>
        <text:p text:style-name="P128"/>
        <text:p text:style-name="P130"><draw:frame draw:style-name="F131" text:anchor-type="paragraph" svg:x="1.4923in" svg:y="-4.05in" svg:width="0.684in" draw:z-index="0"><draw:text-box fo:min-height="4.0006in"><text:p text:style-name="P129"/><text:p text:style-name="P132"/><text:p text:style-name="P133"/><text:p text:style-name="P134"/><text:p text:style-name="P135"/><text:p text:style-name="P136"/><text:p text:style-name="P137">專</text:p><text:p text:style-name="P138">題</text:p><text:p text:style-name="P139">本</text:p><text:p text:style-name="P140">長</text:p><text:p text:style-name="P141">度</text:p><text:p text:style-name="P142">297mm</text:p><text:p text:style-name="P143">A4</text:p><text:p text:style-name="P144">長</text:p><text:p text:style-name="P145"><text:span text:style-name="T146">度</text:span></text:p><text:p text:style-name="P147"/><text:p text:style-name="P148"/><text:p text:style-name="P149"/><text:p text:style-name="P150"/><text:p text:style-name="P151"/><text:p text:style-name="P152"/></draw:text-box></draw:frame><draw:frame draw:style-name="F154" text:anchor-type="paragraph" svg:x="2.3in" svg:y="0.0083in" svg:width="3.7354in" draw:z-index="0"><draw:text-box fo:min-height="0.1256in"><text:p text:style-name="P153">圖1 <text:s/>專題尺寸及打字版面規格範例</text:p></draw:text-box></draw:frame></text:p>
        <text:p text:style-name="P155"><text:span text:style-name="T156">三</text:span><text:span text:style-name="T157">、</text:span><text:span text:style-name="T158">專題</text:span><text:span text:style-name="T159">撰作細則</text:span></text:p>
        <text:p text:style-name="P160"><text:span text:style-name="T161">1.</text:span><text:span text:style-name="T162">目錄：按本規範所訂“</text:span><text:span text:style-name="T163">專題</text:span><text:span text:style-name="T164">編印項目次序”各項順序，依次編排</text:span><text:span text:style-name="T165">專題</text:span><text:span text:style-name="T166">內容各項目名稱、章、節編號、頁次等。若以英文撰寫時，則比照中文目錄</text:span><text:span text:style-name="T167"><text:s/></text:span><text:span text:style-name="T168">(</text:span><text:span text:style-name="T169">附件二</text:span><text:span text:style-name="T170">)</text:span><text:span text:style-name="T171">。</text:span></text:p>
        <text:p text:style-name="P172"/>
        <text:p text:style-name="P173"><text:span text:style-name="T174">2.</text:span><text:span text:style-name="T175">摘要</text:span><text:span text:style-name="T176">：請提供</text:span><text:span text:style-name="T177">專題</text:span><text:span text:style-name="T178">題目、作者姓名、</text:span><text:span text:style-name="T179">就讀系所名稱</text:span><text:span text:style-name="T180">、摘要及關鍵</text:span><text:span text:style-name="T181">詞</text:span><text:span text:style-name="T182">等</text:span><text:span text:style-name="T183"><text:s/></text:span><text:span text:style-name="T184">(</text:span><text:span text:style-name="T185">附件三</text:span><text:span text:style-name="T186">)</text:span><text:span text:style-name="T187">。</text:span></text:p>
        <text:p text:style-name="P188">（1）摘要須以中、英文撰寫，以不超過500字為限。</text:p>
        <text:p text:style-name="P189">（2）字體大小及段落</text:p>
        <text:p text:style-name="P190"><text:span text:style-name="T191"></text:span><text:span text:style-name="T192">專題</text:span><text:span text:style-name="T193">題目：字體大小為</text:span><text:span text:style-name="T194">18</text:span><text:span text:style-name="T195">字元，粗體字，置中。</text:span></text:p>
        <text:p text:style-name="P196"><text:span text:style-name="T197"></text:span><text:span text:style-name="T198">作者資料：字體大小為</text:span><text:span text:style-name="T199">12</text:span><text:span text:style-name="T200">字元，標準字，置中，含作者姓名、單位。</text:span></text:p>
        <text:p text:style-name="P201"><text:span text:style-name="T202"></text:span><text:span text:style-name="T203">摘要字及關鍵</text:span><text:span text:style-name="T204">詞</text:span><text:span text:style-name="T205">：摘要內容及關鍵</text:span><text:span text:style-name="T206">詞</text:span><text:span text:style-name="T207">字體大小為</text:span><text:span text:style-name="T208">12</text:span><text:span text:style-name="T209">字元，標準字。</text:span></text:p>
        <text:p text:style-name="P210"><text:span text:style-name="T211">4</text:span><text:span text:style-name="T212">段落為單行間距。</text:span></text:p>
        <text:p text:style-name="P213"/>
        <text:p text:style-name="P214"><text:span text:style-name="T215">3</text:span><text:span text:style-name="T216">.</text:span><text:span text:style-name="T217">圖表目錄：文內表圖，各依應用順序，不分章節連續編號，並表列一頁目次</text:span><text:span text:style-name="T218"><text:s/></text:span><text:span text:style-name="T219">(</text:span><text:span text:style-name="T220">附件四</text:span><text:span text:style-name="T221">、</text:span><text:span text:style-name="T222">附件五</text:span><text:span text:style-name="T223">)</text:span><text:span text:style-name="T224">。</text:span></text:p>
        <text:p text:style-name="P225"/>
        <text:p text:style-name="P226"><text:span text:style-name="T227">4</text:span><text:span text:style-name="T228">.</text:span><text:span text:style-name="T229">專題</text:span><text:span text:style-name="T230">本文：</text:span><text:span text:style-name="T231">(</text:span><text:span text:style-name="T232">附件六</text:span><text:span text:style-name="T233">)</text:span></text:p>
        <text:p text:style-name="P234">（1）章節編號：章次使用第一章、第二章……等，後面加上章名稱，依序排列，節次使用第一節、第二節……等，後面加上節名稱，依序排列。</text:p>
        <text:p text:style-name="P235"><text:span text:style-name="T236">（</text:span><text:span text:style-name="T237">2</text:span><text:span text:style-name="T238">）</text:span><text:span text:style-name="T239"><draw:frame draw:z-index="251629568" draw:id="id23" draw:style-name="a41" draw:name="Text Box 3" text:anchor-type="paragraph" svg:x="0.875in" svg:y="0.16667in" svg:width="1.08333in" svg:height="0.45278in" style:rel-width="scale" style:rel-height="scale"><draw:text-box><text:p text:style-name="P240"><text:s/></text:p></draw:text-box><svg:title/><svg:desc/></draw:frame></text:span><text:span text:style-name="T241">章節名稱及段落層次：</text:span></text:p>
        <text:p text:style-name="P242"><text:span text:style-name="T243"><text:s text:c="9"/></text:span><text:s/><text:span text:style-name="T244"></text:span><text:span text:style-name="T245">章次、章名稱、節次、節名稱位於打字版面頂端中央處。</text:span></text:p>
        <text:p text:style-name="P246"><text:span text:style-name="T247"><text:s text:c="10"/></text:span><text:span text:style-name="T248"></text:span><text:span text:style-name="T249">段次自版面左端排起，繕排名稱。</text:span></text:p>
        <text:p text:style-name="P250"><text:span text:style-name="T251"><text:s text:c="10"/></text:span><text:span text:style-name="T252"></text:span><text:span text:style-name="T253">小段以下等號次及名稱，均以行首空數格間距表明層次。</text:span></text:p>
        <text:soft-page-break/>
        <text:p text:style-name="P254"><text:s text:c="9"/><text:s text:c="3"/>（3）行距：中文間隔一行，每頁最少32行，英文間隔1.5或2行(Double space)，每頁最少<text:s/>28<text:s/>行，章名下留雙倍行距。</text:p>
        <text:p text:style-name="P255">（4）字距︰中文為密集字距，如本規範使用字距，每行最少32字。英文不拘。</text:p>
        <text:p text:style-name="P256">（5）文句內數字運用︰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257"><text:span text:style-name="T258"></text:span><text:span text:style-name="T259">描敘性、非運算之簡單數字及分數數字，以中文數字表示。</text:span></text:p>
                      </text:list-item>
                      <text:list-item>
                        <text:p text:style-name="P260">例︰一百五十人，三萬二仟元，六十分之十七等。</text:p>
                      </text:list-item>
                      <text:list-item>
                        <text:p text:style-name="P261"><text:span text:style-name="T262"></text:span><text:span text:style-name="T263">大</text:span><text:span text:style-name="T264">數值</text:span><text:span text:style-name="T265">視情況使用中文或阿拉伯數字，以簡明為宜。</text:span></text:p>
                      </text:list-item>
                      <text:list-item>
                        <text:p text:style-name="P266">例︰美金三十三億元﹙不用3,300,000,000元﹚；＄15,349﹙不用一萬五千三百四十九美元﹚。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67">（6）數學公式︰文中各數式，依出現次序連續編式號，並加﹙﹚號標明於文中或數式後。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268">例：</text:p>
                      </text:list-item>
                      <text:list-item>
                        <text:p text:style-name="P269"><text:span text:style-name="T270"><draw:frame draw:z-index="0" draw:id="id24" draw:style-name="a42" draw:name="Object 1" text:anchor-type="as-char" svg:x="0in" svg:y="0in" svg:width="5.875in" svg:height="0.55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71"><draw:frame draw:z-index="0" draw:id="id25" draw:style-name="a43" draw:name="Object 2" text:anchor-type="as-char" svg:x="0in" svg:y="0in" svg:width="5.875in" svg:height="0.55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272">令(35)式及(36)式為0，得到最適條件：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73">（7）註腳：<text:s/></text:p>
        <text:p text:style-name="P274"><text:span text:style-name="T275"></text:span><text:span text:style-name="T276">特殊事項論點等，可使用註腳</text:span><text:span text:style-name="T277">(footnote)</text:span><text:span text:style-name="T278">說明。</text:span></text:p>
        <text:p text:style-name="P279"><text:span text:style-name="T280"></text:span><text:span text:style-name="T281">註腳依應用順序編號，編號標於相關文右上角以備參閱。各章內編號連續，各章之間不相接續。</text:span></text:p>
        <text:p text:style-name="P282"><text:span text:style-name="T283"></text:span><text:span text:style-name="T284">註腳號碼及內容繕於同頁底端版面內，與正文之間加劃橫線區隔，頁面不足可延用次頁底端版面。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285"><text:span text:style-name="T286">例：車廂外乘客之旅行時間包含步行時間</text:span><text:span text:style-name="T287"><text:note text:note-class="footnote" text:id="_ftn0"><text:note-citation text:label="10">10</text:note-citation><text:note-body><text:p text:style-name="註腳文字"><text:s/><text:span text:style-name="T288">本文在考慮車站之可及性時，係假設乘客以步行為主。</text:span></text:p></text:note-body></text:note></text:span><text:span text:style-name="T289">及等車時間，茲分析如下︰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90"><text:span text:style-name="T291"></text:span><text:span text:style-name="T292"><text:s/></text:span><text:span text:style-name="T293">若捷運鐵路之服務帶寬度為</text:span><text:span text:style-name="T294">W</text:span><text:span text:style-name="T295">公尺</text:span><text:span text:style-name="T296"><text:note text:note-class="footnote" text:id="_ftn1"><text:note-citation text:label="11">11</text:note-citation><text:note-body><text:p text:style-name="P297"><text:s/><text:span text:style-name="T298">嚴格言之，捷運鐵路之服務範圍係以車站為中心，</text:span><text:span text:style-name="T299">W</text:span><text:span text:style-name="T300">為半徑之圓形面積，而</text:span><text:span text:style-name="T301">W</text:span><text:span text:style-name="T302">可由步行速率乘以乘客所能容忍之步行時間求得。</text:span></text:p><text:p text:style-name="P303"><text:tab/><text:span text:style-name="T304"><text:tab/></text:span></text:p></text:note-body></text:note></text:span><text:span text:style-name="T305">，行人步道系統呈方格型分佈</text:span><text:span text:style-name="T306">(Grid Type)</text:span><text:span text:style-name="T307">且旅次均勻發生。</text:span></text:p>
        <text:p text:style-name="P308">（8）圖表編排︰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309"><text:span text:style-name="T310"></text:span><text:span text:style-name="T311">表號及表名列於表上方，圖號及圖名置於圖下方。資料來源及說明，一律置於表圖下方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12"><text:span text:style-name="T313"><text:s text:c="5"/></text:span><text:span text:style-name="T314">表</text:span><text:span text:style-name="T315">1</text:span><text:s/>×××××</text:p>
        <text:p text:style-name="P316"><draw:custom-shape svg:x="0.39444in" svg:y="-0.03125in" svg:width="1.375in" svg:height="0.875in" draw:z-index="251677696" draw:id="id26" draw:style-name="a44" draw:name="矩形 6" text:anchor-type="paragraph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/text:p>
        <text:p text:style-name="P317"><draw:g draw:z-index="251678720" draw:name="群組 1" draw:id="id31" draw:style-name="a51" text:anchor-type="paragraph"><svg:title/><svg:desc/><draw:custom-shape svg:x="2.63403in" svg:y="-0.28958in" svg:width="1.375in" svg:height="0.62569in" draw:id="id27" draw:style-name="a45" draw:name="Rectangle 4"><svg:title/><svg:desc/><draw:enhanced-geometry draw:type="non-primitive" svg:viewBox="0 0 21600 21600" draw:enhanced-path="M 0 0 L 21600 0 21600 21600 0 21600 Z N"/></draw:custom-shape><draw:custom-shape svg:x="2.86597in" svg:y="-0.175in" svg:width="0.00486in" svg:height="0.38611in" draw:id="id28" draw:style-name="a47" draw:name="Freeform 5"><svg:title/><svg:desc/><draw:enhanced-geometry draw:type="non-primitive" svg:viewBox="0 0 7 556" draw:enhanced-path="M 7 0 L 0 55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556"/><draw:equation draw:name="f8" draw:formula="7 * ?f5 / 7"/><draw:equation draw:name="f9" draw:formula="0 * ?f4 / 556"/><draw:equation draw:name="f10" draw:formula="0 * ?f5 / 7"/><draw:equation draw:name="f11" draw:formula="556 * ?f4 / 5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2.86319in" svg:y1="0.21111in" svg:x2="3.73819in" svg:y2="0.21111in" draw:id="id29" draw:style-name="a49" draw:name="Line 6"><svg:title/><svg:desc/></draw:connector><draw:custom-shape svg:x="3.02639in" svg:y="-0.14167in" svg:width="0.63333in" svg:height="0.24444in" draw:id="id30" draw:style-name="a50" draw:name="Freeform 7"><svg:title/><svg:desc/><draw:enhanced-geometry draw:type="non-primitive" svg:viewBox="0 0 912 352" draw:enhanced-path="M 0 352 C 40 309 149 120 256 96 363 72 531 224 640 208 749 192 855 43 912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352"/><draw:equation draw:name="f8" draw:formula="0 * ?f5 / 912"/><draw:equation draw:name="f9" draw:formula="352 * ?f4 / 352"/><draw:equation draw:name="f10" draw:formula="256 * ?f5 / 912"/><draw:equation draw:name="f11" draw:formula="96 * ?f4 / 352"/><draw:equation draw:name="f12" draw:formula="640 * ?f5 / 912"/><draw:equation draw:name="f13" draw:formula="208 * ?f4 / 352"/><draw:equation draw:name="f14" draw:formula="912 * ?f5 / 912"/><draw:equation draw:name="f15" draw:formula="0 * ?f4 / 3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text:p>
        <text:p text:style-name="P318"/>
        <text:p text:style-name="P319"><text:s text:c="28"/><text:span text:style-name="T320">圖</text:span><text:span text:style-name="T321">1<text:s/></text:span>×××××</text:p>
        <text:p text:style-name="P322"><text:s text:c="28"/><text:span text:style-name="T323">資料來源：</text:span>××××</text:p>
        <text:p text:style-name="P324"><text:span text:style-name="T325"><text:s/></text:span><text:span text:style-name="T326">資料來源：</text:span>××××</text:p>
        <text:p text:style-name="P327"><text:span text:style-name="T328"></text:span><text:span text:style-name="T329">圖表內文數字應予打字或以工程字書寫。</text:span></text:p>
        <text:p text:style-name="P330"><text:span text:style-name="T331">3</text:span><text:span text:style-name="T332">圖表之註解：</text:span></text:p>
        <text:p text:style-name="P333">˙圖表的註解一般分為三類：一般註解（general note）、特定註解（specific note）、機率註解（probability note）（APA,2001）。一般註解在提供圖表中所需的整體性說明；特定註解在針對圖表中某一項資料加以說明；機率註解則在說明統計結果所達到的顯著水準（如：*p&lt;.05等）。製作圖表時，可適切選擇所需要的註解加以運用。</text:p>
        <text:p text:style-name="P334">˙圖表註解呈現的順序事先列出一般註解，再列特定註解，最後才列機率註解。</text:p>
        <text:p text:style-name="P335"><text:span text:style-name="T336"><text:s/></text:span><text:span text:style-name="T337">4</text:span><text:span text:style-name="T338">圖表之引用：</text:span></text:p>
        <text:p text:style-name="P339">˙當引用他人的圖表時，需註明資料來源，並注意其著作權與版權，雖然目前國人不像國外需取得原著作權人或單位的同意後方使用之，唯仍建議盡量朝此方向來做。</text:p>
        <text:p text:style-name="P340">˙當引用他人的圖表時，其資料來源的註明格式，為求簡便，僅需列出作者、出版年份與圖表所出自之頁次。其中出版年份與頁次間以冒號隔開（中文文獻全形「：」、西文文獻採半形”：”），例如：</text:p>
        <text:p text:style-name="P341">資料來源：出自作者（出版年份：頁次）</text:p>
        <text:p text:style-name="P342">資料來源：整理自Author（PublishedYear：Page）。</text:p>
        <text:p text:style-name="P343">˙圖表資料來源之註明方式類似於內文引註之格式，讀者可進一　步從參考文獻中查詢該圖表資料來源之詳細資料。</text:p>
        <text:p text:style-name="P344"/>
        <text:p text:style-name="P345"><text:span text:style-name="T346">5</text:span><text:span text:style-name="T347">.</text:span><text:span text:style-name="T348">參考文獻資料編排：</text:span><text:span text:style-name="T349">(</text:span><text:span text:style-name="T350">附件七</text:span><text:span text:style-name="T351">)</text:span><text:span text:style-name="T352"><text:s/></text:span></text:p>
        <text:p text:style-name="P353"><text:span text:style-name="T354">(1)</text:span><text:span text:style-name="T355">所有參考文獻資料，均置於</text:span><text:span text:style-name="T356">專題</text:span><text:span text:style-name="T357">本文之後，獨立另起一頁，按參閱編號依次編錄</text:span>，<text:span text:style-name="T358">頁次仍與本文接續。</text:span></text:p>
        <text:p text:style-name="P359">(2)各類資料項目順序及格式︰</text:p>
        <text:p text:style-name="P360"><text:span text:style-name="T361"><text:s text:c="6"/></text:span><text:span text:style-name="T362">書籍</text:span><text:span text:style-name="T363">類格式</text:span><text:span text:style-name="T364">：</text:span></text:p>
        <text:p text:style-name="P365"><text:span text:style-name="T366">1</text:span><text:span text:style-name="T367">中文</text:span></text:p>
        <text:p text:style-name="P368">a、著作類書籍全書</text:p>
        <text:p text:style-name="P369">範例（單一個作者）：</text:p>
        <text:p text:style-name="P370">賈馥茗（2003）。教育認識論。台北市：五南。</text:p>
        <text:p text:style-name="P371">範例（兩位個人作者）：</text:p>
        <text:p text:style-name="P372">伍振、高強華（1999）。新教育概論。台北市：五南。</text:p>
        <text:p text:style-name="P373">範例（三位至六位個人作者）：</text:p>
        <text:p text:style-name="P374">郭為潘、薛光祖、林美和（1988）。教育與人生。台北縣：國立空中大學。</text:p>
        <text:p text:style-name="P375">範例（七位以上個人作者）：</text:p>
        <text:p text:style-name="P376">石計生、陳秀琪、胡淑雯、林志成、劉倫仕、林奐廷、梁文傑、高榮禧（1995）。意識形態與台灣教科書：我國中小學人文社會學科之研究。台北市：前衛。</text:p>
        <text:p text:style-name="P377">b、著作類書籍中的一章</text:p>
        <text:p text:style-name="P378">範例（出自同一作者）：</text:p>
        <text:p text:style-name="P379">黃昆輝（1989）。教育行政理論的演進。載於教育行政學（弟二版）（頁61-117）。台北市：東華。</text:p>
        <text:p text:style-name="P380">範例（出自合著之書）：</text:p>
        <text:p text:style-name="P381">鄭同僚（2000）。如何才是符應顧客需求的教育行政。載於鄭同僚、詹志禹、楊順南（合著），探索教育（頁191-205）。台北市：台灣書店。</text:p>
        <text:p text:style-name="P382">c、團體作者（如法人、協會、政府機關）</text:p>
        <text:p text:style-name="P383">範例：</text:p>
        <text:p text:style-name="P384">行政院教育改革審議委員會（1995）。第一期諮議報告書。台北市：作者。</text:p>
        <text:p text:style-name="P385">d、無作者或作者匿名</text:p>
        <text:p text:style-name="P386">範例：</text:p>
        <text:p text:style-name="P387">教育之光（1978）。台北市：禮義。</text:p>
        <text:p text:style-name="P388">匿名（1981）。愛的光輝。台北市：一培。</text:p>
        <text:p text:style-name="P389">e、出版中的書籍</text:p>
        <text:p text:style-name="P390">範例：</text:p>
        <text:p text:style-name="P391">吳清山（付梓中）。學校本位與教育改革。台北市：高等教育。</text:p>
        <text:p text:style-name="P392">f、再版、增訂版、修訂版書籍</text:p>
        <text:p text:style-name="P393">範例（再版）：</text:p>
        <text:p text:style-name="P394">余民寧（1999）。心理與教育統計學（第三版）。台北市：三民。</text:p>
        <text:p text:style-name="P395"><text:span text:style-name="T396">2</text:span><text:span text:style-name="T397">西文</text:span></text:p>
        <text:p text:style-name="P398">a、著作類書籍全書</text:p>
        <text:p text:style-name="P399">範例（單一個人作者）：</text:p>
        <text:p text:style-name="P400">Creswell, J.W.（1998）.Qualitative inquiry and research design：Choosing among five traditions. Thousand Oaks, CA：Sage.</text:p>
        <text:p text:style-name="P401">範例（兩位個人作者）：</text:p>
        <text:p text:style-name="P402">Keeves, J.P.,<text:s/>and<text:s/>Lakomski, G.（1999）.Issue in educational research. New York：Pergamon.</text:p>
        <text:p text:style-name="P403">範例（三位個人作者）：</text:p>
        <text:p text:style-name="P404">LeCompte, M.D., Millroy, W.L.,<text:s/>and<text:s/>Preissle, J.（1992）.The handbool of qualitative research in education. San Diego, CA：Academic Press.</text:p>
        <text:p text:style-name="P405">範例（六位個人作者）：</text:p>
        <text:p text:style-name="P406">Reynolds, D., Creemers, B.P.M., Nesselrodt, P.S., Schaffer, E.C., Stringfield, S.,<text:s/>and<text:s/>Teddlie, C.（1994）.<text:s/>Advances in school effectiveness research and practice. New York：Pergamon.<text:s/></text:p>
        <text:p text:style-name="P407">範例（七位以上個人作者）：</text:p>
        <text:p text:style-name="P408">Huston, A.C., Donnerstein, E., Fairchild, H., Feshbach, N.D., Katz, P.A., Rubinstein, E.A. et al.（1992）.<text:s/>Big world, small screen：The role of television in American society. Lincoln, NE：University of Nebraska Press.</text:p>
        <text:p text:style-name="P409">b、著作類書籍中的一章</text:p>
        <text:p text:style-name="P410">範例：</text:p>
        <text:p text:style-name="P411">Acker, S.（1994）. Woman and teaching：<text:s/>A semi-detached sociology of a semi-profession. IN Gendered education（pp.75-89）. Buckingham, England：Open University Press.</text:p>
        <text:p text:style-name="P412">c、團體作者（如法人、協會、政府機關）</text:p>
        <text:p text:style-name="P413">範例：</text:p>
        <text:p text:style-name="P414">National Commission on Education（1993）.<text:s/>Learning to succeed. London：Heinemann.</text:p>
        <text:p text:style-name="P415">d、無作者或作者匿名</text:p>
        <text:p text:style-name="P416">範例：</text:p>
        <text:p text:style-name="P417">The goodness of education<text:s/>（1992）. University Park, PA：Joy Press.</text:p>
        <text:p text:style-name="P418">Anonymous (1989).The love for education. Carlsbad, CA: Realism.</text:p>
        <text:p text:style-name="P419">e、出版中的書籍</text:p>
        <text:p text:style-name="P420">範例：</text:p>
        <text:p text:style-name="P421">Koch, C. (in press).<text:s/>Doing educational search. Thousand Oaks, CA: Sage.</text:p>
        <text:p text:style-name="P422">f、再版書籍</text:p>
        <text:p text:style-name="P423">範例：</text:p>
        <text:p text:style-name="P424">Worthen, B. R., Sander, J. R.,<text:s/>and<text:s/>Fitzpartrick, J. L. (1997).<text:s/>Program evaluation: Alternative approaches and practical guidelines<text:s/>(2nd<text:s/>ed.) New York: Longman.</text:p>
        <text:p text:style-name="P425">g、非英文書籍</text:p>
        <text:p text:style-name="P426">範例：</text:p>
        <text:p text:style-name="P427">Bourdieu, P.(1996).<text:s/>Nobless d’etat<text:s/>[The state nobility: Elite schools in the field of power]. Cambridge, England: Polity Press.</text:p>
        <text:p text:style-name="P428"/>
        <text:p text:style-name="P429">期刊專題類格式</text:p>
        <text:p text:style-name="P430"><text:span text:style-name="T431">1</text:span><text:span text:style-name="T432">中文</text:span></text:p>
        <text:p text:style-name="P433">a、一般期刊專題</text:p>
        <text:p text:style-name="P434">範例（有卷、期數）：</text:p>
        <text:p text:style-name="P435">周愚文（1998）。鬆甚麼？綁什麼？－論私人興學。中等教育，49（2），25-36。</text:p>
        <text:p text:style-name="P436">範例（無卷數、有期數）：</text:p>
        <text:p text:style-name="P437">林天祐（1996）。認識APA格式。教育資料與研究，11，53-61。</text:p>
        <text:p text:style-name="P438">b、翻譯期刊專題</text:p>
        <text:p text:style-name="P439">範例：</text:p>
        <text:p text:style-name="P440">李衣雲（譯）（1998）。M. Cranston著。法國的自由主義。當代，127，55-61。</text:p>
        <text:p text:style-name="P441"><text:span text:style-name="T442">2</text:span><text:span text:style-name="T443">西文</text:span></text:p>
        <text:p text:style-name="P444">a、一般期刊專題</text:p>
        <text:p text:style-name="P445">範例（有卷、期數）：</text:p>
        <text:p text:style-name="P446">Lightfoot, S.L.（1986）. On goodness of schools：Themes of empowerment.<text:s/>Peabody Journal of Education, 63（3）, 9-28.</text:p>
        <text:p text:style-name="P447">範例（有卷數、未標明期數）：</text:p>
        <text:p text:style-name="P448">Wilson, S.M.（1993）. The self-empowerment index：A measure of internally and externally expressed teacher autonomy.<text:s/>Education and Psychological Measurement, 53, 727-737.</text:p>
        <text:p text:style-name="P449">範例（華人作者）：</text:p>
        <text:p text:style-name="P450">Lam, Y.L.J.（林怡禮），Wai, H.C.P.（魏惠娟），Pan, H.L.W.（潘慧玲），and<text:s/>Chen, M.C.M.（陳嘉彌）（2002）.In search of basis sources that propel organizational learning under recent Taiwanese school reforms.<text:s/>The International Journal of Educational Management, 16（5）, 216-228.</text:p>
        <text:p text:style-name="P451">b、翻譯期刊專題</text:p>
        <text:p text:style-name="P452">範例：</text:p>
        <text:p text:style-name="P453">Steiner, H.（1992）. Repressive adaptation and family environment.<text:s/>Acta Paedopsychiatrica,55（3）,121-125.</text:p>
        <text:p text:style-name="P454">c、非英文期刊專題</text:p>
        <text:p text:style-name="P455">範例：</text:p>
        <text:p text:style-name="P456">Rummer , R.（2003）. Das kurzfristige Behalten von Satzen[Short-term sentence recall].<text:s/>Psychologische Rundschau, 54, 93-102.</text:p>
        <text:p text:style-name="P457"/>
        <text:p text:style-name="P458">會議專題類格式</text:p>
        <text:p text:style-name="P459"><text:span text:style-name="T460">1</text:span><text:span text:style-name="T461">中文</text:span></text:p>
        <text:p text:style-name="P462">a、未集结成冊之會議專題</text:p>
        <text:p text:style-name="P463">範例（會議專題）：</text:p>
        <text:p text:style-name="P464">蘇錦麗（2003，3月）。美國大學校務評鑑認可標準之探析－以WASC為例。專題發表於淡江大學高等教育研究中心、財團法人國家政策研究基金會聯合舉辦之「大學校院品質指標建立之理論與實際」學術研討會，台北市。</text:p>
        <text:p text:style-name="P465">範例【專題研討會（symposium）專題】：</text:p>
        <text:p text:style-name="P466">魏惠娟、張明輝（2000，12月）。學習型學校願景發展之研究。專題發表於中國教育學會、中華民國師範學會、中華民國比較教育學會、中華民國視聽教育學會聯合舉辦之「新世紀教育發展願景與規劃」學術研討會，台北市。</text:p>
        <text:p text:style-name="P467">b、集结成冊之會議專題</text:p>
        <text:p text:style-name="P468">範例（一位作者）：</text:p>
        <text:p text:style-name="P469">江南發（2001，10月）創造學習者中心的教學環境以落實九年一貫課程改革。載於國立高雄師範大學舉辦之「九年一貫課程改革下的創新教學」研究專題集（頁95-107），高雄市。</text:p>
        <text:p text:style-name="P470"><text:span text:style-name="T471">2</text:span><text:span text:style-name="T472">西文</text:span></text:p>
        <text:p text:style-name="P473">a、會議專題</text:p>
        <text:p text:style-name="P474">範例：</text:p>
        <text:p text:style-name="P475">Robbins, J.H.（1995,February）.School partnership enacted：The consociate school. Paper presented at the annual meeting of the American Association of Colleges for Teacher Education, Washington, DC.</text:p>
        <text:p text:style-name="P476">b、專題研討會專題</text:p>
        <text:p text:style-name="P477">範例：</text:p>
        <text:p text:style-name="P478">Frances, R.,<text:s/>and<text:s/>Helen, F.（2001, April）. Teacher education, professional development and conduct of educational research. In J.Clandinin（Chair）,<text:s/>Examining the<text:s/>‘trustworthiness’<text:s/>of narrative practices in teaching and teacher education. Symposium conducted at the annual meeting of American Educational Research Association, Seattle, WA.</text:p>
        <text:p text:style-name="P479"/>
        <text:p text:style-name="P480">報紙類格式</text:p>
        <text:p text:style-name="P481"><text:span text:style-name="T482">1</text:span><text:span text:style-name="T483">中文</text:span></text:p>
        <text:p text:style-name="P484">a、沒有作者之報紙文章</text:p>
        <text:p text:style-name="P485">範例：</text:p>
        <text:p text:style-name="P486">明星高中不必消除，明星教育心態務須改進（2003，8月21日）。聯合報，A2版。</text:p>
        <text:p text:style-name="P487">b、有作者之報紙文章</text:p>
        <text:p text:style-name="P488">範例：</text:p>
        <text:p text:style-name="P489">張芳全（2003，9月12日）。問題叢生的十二年國教規劃。中央日報，9版。</text:p>
        <text:p text:style-name="P490">c、不連續頁數的報紙</text:p>
        <text:p text:style-name="P491">範例：</text:p>
        <text:p text:style-name="P492">俞雨霖（2004，3月15日）。台灣海峽不能橫渡，南沙群島無法看護。中國時報，A14版，C5版。</text:p>
        <text:p text:style-name="P493"><text:span text:style-name="T494">2</text:span><text:span text:style-name="T495">西文</text:span></text:p>
        <text:p text:style-name="P496">a、沒有作者之報紙文章</text:p>
        <text:p text:style-name="P497">範例：</text:p>
        <text:p text:style-name="P498">Legally blind art teachers open students’<text:s/>minds.（2001, May 9）.<text:s/>New York Times, p. B9.</text:p>
        <text:p text:style-name="P499">b、有作者之報紙文章</text:p>
        <text:p text:style-name="P500">範例：</text:p>
        <text:p text:style-name="P501">Strauss, V.（2001, April 17）. Synergy yields dividends for all.<text:s/>Washington Post, p. A9.</text:p>
        <text:p text:style-name="P502">c、不連續頁數的報紙</text:p>
        <text:p text:style-name="P503">範例：</text:p>
        <text:p text:style-name="P504">Moran, C.<text:s/>（2002, September 3）. Federally mandated school choice has few takers locally.<text:s/>The San Diego Union-Tribune, p.A1, A7.</text:p>
        <text:p text:style-name="P505"/>
        <text:p text:style-name="P506">網路資料類格式</text:p>
        <text:p text:style-name="P507"><text:span text:style-name="T508">1</text:span><text:span text:style-name="T509">中文</text:span></text:p>
        <text:p text:style-name="P510">a、期刊文章</text:p>
        <text:p text:style-name="P511">範例：</text:p>
        <text:p text:style-name="P512">歐用生（1999b）。從「課程統整」的概念評九年一貫課程。教育研究資訊，7（1），22-32。2004年3月9日，取自http://192.192.169.230/edu_paper/data_image/ g0000213/7n2/19990400/P0000128.PDF</text:p>
        <text:p text:style-name="P513">b、僅在網路上發佈的電子期刊文章</text:p>
        <text:p text:style-name="P514">範例：</text:p>
        <text:p text:style-name="P515">余鑑（2003，11月25日）。科技與科學關係之探討。生活科技教育月刊，36（7）。2004年3月17日，取自http://www.ite.ntnu.edu.tw/journal/index.htm</text:p>
        <text:p text:style-name="P516">c、僅在網路上發佈的電子報文章</text:p>
        <text:p text:style-name="P517">範例：</text:p>
        <text:p text:style-name="P518">張嘉育（2003，12月）。技職體系學校本位課程分析－以六所模擬一貫課程之高職為例。技職一般科目電子報，4。2004年3月9日，取自http://www.cer.ntnu.edu.tw/paper/pdf/004-1.pdf</text:p>
        <text:p text:style-name="P519">d、獨立網頁之文章或書籍</text:p>
        <text:p text:style-name="P520">範例：</text:p>
        <text:p text:style-name="P521">黃武雄（2000）。公民社會與教育改革。2003年3月12日，取自http://www.community-univ.org.tw/about/公民社會與教育改革.htm</text:p>
        <text:p text:style-name="P522">「挑戰2008：國家發展計畫－e世代人才培育」報告（無日期）。2003年3月12日，取自http://140.11 1.1.192/secretary/e2008/910903/91090B3-3.htm</text:p>
        <text:p text:style-name="P523">e、日報網路文章</text:p>
        <text:p text:style-name="P524">範例：</text:p>
        <text:p text:style-name="P525">周卓輝（2003，8月4日）。教改改壞了再改嘛。聯合報。2004年3月9日，取自http://udn.com/NEWS/OPINION/X11484511.shtml</text:p>
        <text:p text:style-name="P526">f、檔案傳輸協定（ftp）資料</text:p>
        <text:p text:style-name="P527">範例：</text:p>
        <text:p text:style-name="P528">陳美玉（2001）。教師個人知識管理的方法與應用。2002年8月18日，取自ftp://www.ed.ntnu.edu.tw/2001/03-04/教師個人知識管理的方法與應用（c）</text:p>
        <text:p text:style-name="P529"><text:span text:style-name="T530">2</text:span><text:span text:style-name="T531">西文</text:span></text:p>
        <text:p text:style-name="P532">a、期刊文章</text:p>
        <text:p text:style-name="P533">範例（電子版與紙本相同）：</text:p>
        <text:p text:style-name="P534">Goertz, M.E.,<text:s/>and<text:s/>Duffy, M.C.（2001a）. Assessment and accountability across the 50 states[Electronic version].<text:s/>CPRE Policy Briefs, May, 1-7.</text:p>
        <text:p text:style-name="P535">範例（電子版與紙本不同）：</text:p>
        <text:p text:style-name="P536">Goertz, M.E.,<text:s/>and<text:s/>Duffy, M.C.（2001a）. Assessment and accountability across the 50 states.<text:s/>CPRE Policy Briefs, May, 1-7. Retrieved March 27, 2003, from http://www.cpre.org<text:s/></text:p>
        <text:p text:style-name="P537">b、僅在網路上發佈的電子期刊文章</text:p>
        <text:p text:style-name="P538">範例：</text:p>
        <text:p text:style-name="P539"><text:span text:style-name="T540">Orne, M.T.</text:span><text:span text:style-name="T541">（</text:span><text:span text:style-name="T542">2002, October 18</text:span><text:span text:style-name="T543">）</text:span><text:span text:style-name="T544">. On the social psychology of the psychological experiment</text:span><text:span text:style-name="T545">：</text:span><text:span text:style-name="T546">With particular reference to demand characteristics and their implications.<text:s/></text:span><text:span text:style-name="T547">Prevention &amp; Treatment, 5</text:span><text:span text:style-name="T548">, Article 35. Retrieved March 14, 2003, from<text:s/></text:span><text:a xlink:href="http://journals.apa.org/" office:target-frame-name="_top" xlink:show="replace">http://journals.apa.org/</text:a><text:span text:style-name="T549"><text:s/>prevention/volume5/pre0050035a.html</text:span></text:p>
        <text:p text:style-name="P550">c、僅在網路上發佈的電子報文章</text:p>
        <text:p text:style-name="P551">範例：</text:p>
        <text:p text:style-name="P552">Glueckauf, R., Whitton, J., Vogelgesang, S., Hudson, M.,<text:s/>and<text:s/>Baxter, J.（1998, March）. Home-based, video counseling for families of rural teens with epilepsy: Program rationale and objectives.<text:s/>Telehealth News, 2（1）. Retrieved March 9, 2004, from http://www.telehealth .net/ subscribe/newslettr_3.htm#3</text:p>
        <text:p text:style-name="P553">d、獨立網頁之文章或書籍</text:p>
        <text:p text:style-name="P554">範例：</text:p>
        <text:p text:style-name="P555">Cobble, J.E.（2000）.The 100-year school: How to design schools that will last a century. Retrieved<text:s/>September 30, 2001, from<text:s/>http://www.asbj.com/1bd/<text:bookmark-start text:name="_Hlt338925961"/><text:bookmark-start text:name="_Hlt338925962"/><text:bookmark-start text:name="_Hlt338925963"/><text:bookmark-end text:name="_Hlt338925961"/><text:bookmark-end text:name="_Hlt338925962"/><text:bookmark-end text:name="_Hlt338925963"/>2000/00inpr</text:p>
        <text:p text:style-name="P556">int/00cobble.html</text:p>
        <text:p text:style-name="P557">e、日報網路文章</text:p>
        <text:p text:style-name="P558">範例：</text:p>
        <text:p text:style-name="P559">Winerip, M.（2003，April 2）. Embedded scribe in P.S.48 trenches.<text:s/>New York Times. Retrieved April 2, 2003, from http://www.nytimes.com</text:p>
        <text:p text:style-name="P560">f、檔案傳輸協定（ftp）資料</text:p>
        <text:p text:style-name="P561">範例：</text:p>
        <text:p text:style-name="P562">Curtis, P.（1992）.<text:s/>Mudding: Social phenomena in text-based virtual realities. Retrieved April 2, 2003, from<text:s/>ftp://parcftp.xerox.com/pub/MOO/20%papers/DIAC</text:p>
        <text:p text:style-name="P563">92.%78%ps.txt</text:p>
        <text:p text:style-name="P564">g、網路字典</text:p>
        <text:p text:style-name="P565">範例：</text:p>
        <text:p text:style-name="P566">Webster’s revised unabridged dictionary.（1997）. Retrieved March 11, 2003,from http://humanities.uchicago.edu/orgs/ ARTFL/forms_unrest/webster.form.html</text:p>
        <text:p text:style-name="P567"/>
        <text:p text:style-name="P568">視聽媒體資訊類格式</text:p>
        <text:p text:style-name="P569"><text:span text:style-name="T570">1</text:span><text:span text:style-name="T571">中文</text:span></text:p>
        <text:p text:style-name="P572">a、影片</text:p>
        <text:p text:style-name="P573">範例：</text:p>
        <text:p text:style-name="P574">國立教育資料館（編製）（1994）。教育資料與教育研究【影片】。（取自國立教育資料館，台北市中正區100南海路四十三號）</text:p>
        <text:p text:style-name="P575">b、電視節目</text:p>
        <text:p text:style-name="P576">範例：</text:p>
        <text:p text:style-name="P577">丁曉菁（製作）（2001，8月31日）。解放青少年－全人教育紀錄【電視節目】。台北縣：公共電視公司。</text:p>
        <text:p text:style-name="P578">c、音樂唱片、有聲書</text:p>
        <text:p text:style-name="P579">範例：</text:p>
        <text:p text:style-name="P580">史辰蘭（2002）。綠色的呼吸。自己的房間【CD唱片】。台北縣：風潮。</text:p>
        <text:p text:style-name="P581">游乾桂（講者）（2002）。培養成功的孩子【有聲書】。台北市：八方文化。</text:p>
        <text:p text:style-name="P582"><text:span text:style-name="T583">2</text:span><text:span text:style-name="T584">西文</text:span></text:p>
        <text:p text:style-name="P585">a、影片</text:p>
        <text:p text:style-name="P586">範例：</text:p>
        <text:p text:style-name="P587">Miller, C.（Producer）,<text:s/>and<text:s/>Woodland, G.（Director）.（1998）.Lifestyle diseases<text:s/>[Motion picture].<text:s/>（Available from Classroom Video,#107 1500 Hartley Avenue Coquitlam, BC V3K 7A1, Canada）</text:p>
        <text:p text:style-name="P588">b、電視節目</text:p>
        <text:p text:style-name="P589">範例：</text:p>
        <text:p text:style-name="P590">Hutton, R.（Executive Producer）.（2001, September24）.<text:s/>Evolution. Alexandria, VA: PBS.</text:p>
        <text:p text:style-name="P591">c、音樂唱片、有聲書</text:p>
        <text:p text:style-name="P592">範例：</text:p>
        <text:p text:style-name="P593">Loeb, L.（1995）. Snow day.<text:s/>On Tails<text:s/>[CD]. Los Angeles: Geffen Records.</text:p>
        <text:p text:style-name="P594">Senge, P.（Speaker）.（1999）.<text:s/>The fifth discipline: The art and practice of the learning organization. [Cassette]. New York: Random House.</text:p>
        <text:p text:style-name="P595"/>
        <text:p text:style-name="P596">6.附錄︰凡屬大量數據、推導、註釋有關或其他冗長備參之資料、圖表，均可分別另起一頁，編為附錄。</text:p>
        <text:p text:style-name="P597"/>
        <text:p text:style-name="P598"><text:span text:style-name="T599"><draw:frame draw:z-index="251631616" draw:id="id32" draw:style-name="a52" draw:name="Text Box 17" text:anchor-type="paragraph" svg:x="3.17778in" svg:y="-0.34375in" svg:width="1.25in" svg:height="0.5in" style:rel-width="scale" style:rel-height="scale"><draw:text-box><text:p text:style-name="內文">預留3.5公分</text:p></draw:text-box><svg:title/><svg:desc/></draw:frame></text:span><text:span text:style-name="T600"><draw:connector draw:type="line" svg:x1="3.12778in" svg:y1="-0.55in" svg:x2="3.12778in" svg:y2="0.11667in" draw:z-index="251630592" draw:id="id33" draw:style-name="a55" draw:name="Line 16" text:anchor-type="paragraph"><svg:title/><svg:desc/></draw:connector></text:span><text:span text:style-name="T601">南臺科技大學</text:span></text:p>
        <text:p text:style-name="P602"/>
        <text:p text:style-name="P604"><draw:frame draw:style-name="F605" text:anchor-type="paragraph" svg:x="0.7486in" svg:y="-1.9013in" svg:width="1.3902in" svg:height="0.252in" draw:z-index="0"><draw:text-box><text:p text:style-name="P603">附件一<text:s/>封面格式樣本</text:p></draw:text-box></draw:frame>企業電子化學位學程</text:p>
        <text:p text:style-name="P606"/>
        <text:p text:style-name="P607"><text:span text:style-name="T608"><draw:frame draw:z-index="251637760" draw:id="id34" draw:style-name="a56" draw:name="Text Box 23" text:anchor-type="paragraph" svg:x="6.21667in" svg:y="0.26528in" svg:width="1.14167in" svg:height="0.375in" style:rel-width="scale" style:rel-height="scale"><draw:text-box><text:p text:style-name="內文">預留2.5公分</text:p></draw:text-box><svg:title/><svg:desc/></draw:frame></text:span><text:span text:style-name="T609"><draw:frame draw:z-index="251635712" draw:id="id35" draw:style-name="a57" draw:name="Text Box 21" text:anchor-type="paragraph" svg:x="-0.125in" svg:y="0.26528in" svg:width="1.175in" svg:height="0.375in" style:rel-width="scale" style:rel-height="scale"><draw:text-box><text:p text:style-name="內文">預留3.5公分</text:p></draw:text-box><svg:title/><svg:desc/></draw:frame></text:span><text:span text:style-name="T610">專</text:span><text:span text:style-name="T611"><text:s/></text:span><text:span text:style-name="T612">題</text:span><text:span text:style-name="T613"><text:s/></text:span><text:span text:style-name="T614">製</text:span><text:span text:style-name="T615"><text:s/></text:span><text:span text:style-name="T616">作</text:span></text:p>
        <text:p text:style-name="P617"/>
        <text:p text:style-name="P618"><text:span text:style-name="T619"><draw:connector draw:type="line" svg:x1="6.34167in" svg:y1="0.14028in" svg:x2="7.21667in" svg:y2="0.14028in" draw:z-index="251636736" draw:id="id36" draw:style-name="a60" draw:name="Line 22" text:anchor-type="paragraph"><svg:title/><svg:desc/></draw:connector></text:span><text:span text:style-name="T620"><draw:connector draw:type="line" svg:x1="-0.125in" svg:y1="0.14028in" svg:x2="1.125in" svg:y2="0.14028in" draw:z-index="251634688" draw:id="id37" draw:style-name="a63" draw:name="Line 20" text:anchor-type="paragraph"><svg:title/><svg:desc/></draw:connector></text:span></text:p>
        <text:p text:style-name="P621"/>
        <text:p text:style-name="P622"/>
        <text:p text:style-name="P623"><text:span text:style-name="T624">AAA</text:span><text:span text:style-name="T625">Ⅲ</text:span><text:span text:style-name="T626">－</text:span><text:span text:style-name="T627">實務專題</text:span><text:span text:style-name="T628">名稱</text:span></text:p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><text:span text:style-name="T640">學</text:span><text:span text:style-name="T641"><text:s text:c="3"/></text:span><text:span text:style-name="T642"><text:s/></text:span><text:span text:style-name="T643">生：王大明</text:span><text:span text:style-name="T644">、李四道</text:span></text:p>
        <text:p text:style-name="P645"><text:span text:style-name="T646">指導教授：黃</text:span><text:span text:style-name="T647">○○</text:span><text:span text:style-name="T648"><text:s text:c="2"/></text:span><text:span text:style-name="T649">教授</text:span></text:p>
        <text:p text:style-name="P650"/>
        <text:p text:style-name="P651"/>
        <text:p text:style-name="內文"/>
        <text:p text:style-name="內文"/>
        <text:p text:style-name="內文"/>
        <text:p text:style-name="內文"/>
        <text:p text:style-name="P652"><text:span text:style-name="T653"><draw:connector draw:type="line" svg:x1="3.12778in" svg:y1="0.26389in" svg:x2="3.12778in" svg:y2="0.93056in" draw:z-index="251632640" draw:id="id38" draw:style-name="a66" draw:name="Line 18" text:anchor-type="paragraph"><svg:title/><svg:desc/></draw:connector></text:span><text:span text:style-name="T654">中</text:span><text:span text:style-name="T655"><text:s/></text:span><text:span text:style-name="T656">華</text:span><text:span text:style-name="T657"><text:s/></text:span><text:span text:style-name="T658">民</text:span><text:span text:style-name="T659"><text:s/></text:span><text:span text:style-name="T660">國</text:span><text:span text:style-name="T661"><text:s/></text:span><text:span text:style-name="T662">10</text:span><text:span text:style-name="T663">2</text:span><text:span text:style-name="T664">年</text:span><text:span text:style-name="T665"><text:s/></text:span><text:span text:style-name="T666">元</text:span><text:span text:style-name="T667"><text:s/></text:span><text:span text:style-name="T668">月</text:span></text:p>
      </text:section>
      <text:section text:name="Sect3" text:style-name="S3">
        <text:p text:style-name="P669"><text:span text:style-name="T670"><draw:frame draw:z-index="251633664" draw:id="id39" draw:style-name="a67" draw:name="Text Box 19" text:anchor-type="paragraph" svg:x="3.31111in" svg:y="0.14167in" svg:width="1.25in" svg:height="0.5in" style:rel-width="scale" style:rel-height="scale"><draw:text-box><text:p text:style-name="內文">預留3.5公分</text:p></draw:text-box><svg:title/><svg:desc/></draw:frame></text:span></text:p>
        <text:p text:style-name="P671"><text:span text:style-name="T672">AAAⅢ－</text:span><text:span text:style-name="T673">實務專題</text:span><text:span text:style-name="T674">名稱</text:span></text:p>
        <text:p text:style-name="P675"/>
        <text:p text:style-name="P676"/>
        <text:p text:style-name="P677"><text:span text:style-name="T678">王大明</text:span><text:span text:style-name="T679">、李四道</text:span></text:p>
        <text:p text:style-name="P680">南臺科技大學 企業電子化學位學程</text:p>
        <text:p text:style-name="P681"/>
        <text:p text:style-name="P682">摘　　要</text:p>
        <text:p text:style-name="P683">本專題研究動機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685"><draw:frame draw:style-name="F686" text:anchor-type="paragraph" svg:x="0.625in" svg:y="-4.0284in" svg:width="1.3902in" svg:height="0.252in" draw:z-index="0"><draw:text-box><text:p text:style-name="P684"><text:span text:style-name="T687">附件二</text:span><text:span text:style-name="T688"><text:s/></text:span><text:span text:style-name="T689">摘要格式樣本</text:span></text:p></draw:text-box></draw:frame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690"><text:span text:style-name="T691">關鍵詞：學習態度、心理適應、生涯規劃</text:span></text:p>
        <text:p text:style-name="P692"><text:span text:style-name="T693">目　　錄</text:span></text:p>
        <text:p text:style-name="P694"><text:span text:style-name="T695">摘要</text:span><text:span text:style-name="T696"><text:tab/></text:span><text:span text:style-name="T697">iv</text:span></text:p>
        <text:p text:style-name="P698"><text:span text:style-name="T699">目</text:span><text:span text:style-name="T700">錄</text:span><text:span text:style-name="T701"><text:tab/></text:span><text:span text:style-name="T702">v</text:span></text:p>
        <text:p text:style-name="P703"><text:span text:style-name="T704">表</text:span><text:span text:style-name="T705">目</text:span><text:span text:style-name="T706">錄</text:span><text:span text:style-name="T707"><text:tab/></text:span><text:span text:style-name="T708">v</text:span><text:span text:style-name="T709">i</text:span></text:p>
        <text:p text:style-name="P710"><text:span text:style-name="T711">圖</text:span><text:span text:style-name="T712">目錄</text:span><text:span text:style-name="T713"><text:tab/>vi</text:span><text:span text:style-name="T714">i</text:span></text:p>
        <text:p text:style-name="P716"><draw:frame draw:style-name="F717" text:anchor-type="paragraph" svg:x="0.627in" svg:y="-2.425in" svg:width="1.3902in" svg:height="0.252in" draw:z-index="0"><draw:text-box><text:p text:style-name="P715">附件三<text:s/>目錄格式樣本</text:p></draw:text-box></draw:frame><text:span text:style-name="T718">第一章</text:span><text:span text:style-name="T719"><text:s text:c="2"/></text:span><text:span text:style-name="T720">章標題</text:span><text:span text:style-name="T721"><text:tab/></text:span><text:span text:style-name="T722">1</text:span></text:p>
        <text:p text:style-name="P723"><text:span text:style-name="T724"><text:s text:c="5"/>1.1<text:s/></text:span><text:span text:style-name="T725">第一層子標題</text:span><text:span text:style-name="T726"><text:tab/></text:span><text:span text:style-name="T727">3</text:span></text:p>
        <text:p text:style-name="P728"><text:span text:style-name="T729"><text:s text:c="5"/>1.2<text:s/></text:span><text:span text:style-name="T730">第一層子標題</text:span><text:span text:style-name="T731"><text:tab/></text:span><text:span text:style-name="T732">7</text:span></text:p>
        <text:p text:style-name="P733"><text:span text:style-name="T734">第二章</text:span><text:span text:style-name="T735"><text:s text:c="2"/></text:span><text:span text:style-name="T736">章標題</text:span><text:span text:style-name="T737"><text:tab/></text:span><text:span text:style-name="T738">11</text:span></text:p>
        <text:p text:style-name="P739"><text:span text:style-name="T740"><text:s text:c="5"/>2.1</text:span><text:span text:style-name="T741">第一層子標題</text:span><text:span text:style-name="T742"><text:tab/></text:span><text:span text:style-name="T743">17</text:span></text:p>
        <text:p text:style-name="P744"><text:span text:style-name="T745"><text:s text:c="5"/>2.2</text:span><text:span text:style-name="T746">第一層子標題</text:span><text:span text:style-name="T747"><text:tab/></text:span><text:span text:style-name="T748">21</text:span></text:p>
        <text:p text:style-name="P749"><text:span text:style-name="T750"><text:s text:c="8"/>2.2.1 <text:s/></text:span><text:span text:style-name="T751">第二層子標題</text:span><text:span text:style-name="T752"><text:tab/></text:span><text:span text:style-name="T753">27</text:span></text:p>
        <text:p text:style-name="P754"><text:span text:style-name="T755"><text:s text:c="8"/>2.2.2 <text:s/></text:span><text:span text:style-name="T756">第二層子標題</text:span><text:span text:style-name="T757"><text:tab/></text:span><text:span text:style-name="T758">35</text:span></text:p>
        <text:p text:style-name="P759"><text:span text:style-name="T760"><text:s text:c="5"/>2.3 <text:s/></text:span><text:span text:style-name="T761">第一層子標題</text:span><text:span text:style-name="T762"><text:tab/></text:span><text:span text:style-name="T763">42</text:span></text:p>
        <text:p text:style-name="P764"><text:span text:style-name="T765">參考文獻</text:span><text:span text:style-name="T766"><text:tab/></text:span><text:span text:style-name="T767">55</text:span></text:p>
        <text:p text:style-name="P768">附錄</text:p>
        <text:p text:style-name="P769"><text:span text:style-name="T770"><text:s text:c="3"/></text:span><text:span text:style-name="T771"><text:s/></text:span><text:span text:style-name="T772"><text:s/></text:span><text:span text:style-name="T773">A<text:s/></text:span><text:span text:style-name="T774">第一個附錄名稱</text:span><text:span text:style-name="T775"><text:tab/></text:span><text:span text:style-name="T776">57</text:span></text:p>
        <text:p text:style-name="P777"><text:span text:style-name="T778"><text:s text:c="4"/></text:span><text:span text:style-name="T779"><text:s/>B<text:s/></text:span><text:span text:style-name="T780">第二個附錄名稱</text:span><text:span text:style-name="T781"><text:tab/></text:span><text:span text:style-name="T782">58</text:span></text:p>
        <text:p text:style-name="P783"><text:span text:style-name="T784"><text:s text:c="4"/></text:span><text:span text:style-name="T785"><text:s/>C<text:s/></text:span><text:span text:style-name="T786">第三個附錄名稱</text:span><text:span text:style-name="T787"><text:tab/></text:span><text:span text:style-name="T788">59</text:span></text:p>
        <text:p text:style-name="P789"><text:span text:style-name="T790">表目錄</text:span></text:p>
        <text:p text:style-name="P791"><text:span text:style-name="T792">表</text:span><text:span text:style-name="T793">1.1 <text:s/></text:span><text:span text:style-name="T794">工具機之特性</text:span><text:span text:style-name="T795"><text:tab/></text:span><text:span text:style-name="T796"><text:s/></text:span><text:span text:style-name="T797">7</text:span></text:p>
        <text:p text:style-name="P798"><text:span text:style-name="T799">表</text:span><text:span text:style-name="T800">2.1 <text:s/></text:span><text:span text:style-name="T801">齒輪之耐磨壽限</text:span><text:span text:style-name="T802"><text:tab/></text:span><text:span text:style-name="T803">11</text:span></text:p>
        <text:p text:style-name="P804"><text:span text:style-name="T805">表</text:span><text:span text:style-name="T806">2.2 <text:s/></text:span><text:span text:style-name="T807">影響晶粒成長之因素</text:span><text:span text:style-name="T808"><text:tab/></text:span><text:span text:style-name="T809">12</text:span></text:p>
        <text:p text:style-name="P810"><text:span text:style-name="T811">表</text:span><text:span text:style-name="T812">2.3 <text:s/>20</text:span><text:span text:style-name="T813">天所檢驗的結果</text:span><text:span text:style-name="T814"><text:tab/></text:span><text:span text:style-name="T815">22</text:span></text:p>
        <text:p text:style-name="P816"><text:span text:style-name="T817">表</text:span><text:span text:style-name="T818">3.1 <text:s/></text:span><text:span text:style-name="T819">典型的銅基鑄造合金</text:span><text:span text:style-name="T820"><text:tab/></text:span><text:span text:style-name="T821">30</text:span></text:p>
        <text:p text:style-name="P822"/>
        <text:p text:style-name="P824"><draw:frame draw:style-name="F825" text:anchor-type="paragraph" svg:x="0.627in" svg:y="-3.4326in" svg:width="1.3902in" svg:height="0.252in" draw:z-index="0"><draw:text-box><text:p text:style-name="P823">附件四<text:s/>表目錄格式樣本</text:p></draw:text-box></draw:frame></text:p>
        <text:p text:style-name="P826"><text:span text:style-name="T827">圖目錄</text:span></text:p>
        <text:p text:style-name="P828"><text:span text:style-name="T829">圖</text:span><text:span text:style-name="T830">1.1 <text:s/></text:span><text:span text:style-name="T831">模砂試驗原理</text:span><text:span text:style-name="T832"><text:tab/></text:span><text:span text:style-name="T833">5</text:span></text:p>
        <text:p text:style-name="P834"><text:span text:style-name="T835">圖</text:span><text:span text:style-name="T836">2.1 <text:s/></text:span><text:span text:style-name="T837">鑄造廠運做之裝置</text:span><text:span text:style-name="T838"><text:tab/></text:span><text:span text:style-name="T839">7</text:span></text:p>
        <text:p text:style-name="P841"><draw:frame draw:style-name="F842" text:anchor-type="paragraph" svg:x="0.627in" svg:y="-1.9486in" svg:width="1.3902in" svg:height="0.252in" draw:z-index="0"><draw:text-box><text:p text:style-name="P840">附件五<text:s/>圖目錄格式樣本</text:p></draw:text-box></draw:frame><text:span text:style-name="T843">圖</text:span><text:span text:style-name="T844">3.1 <text:s/></text:span><text:span text:style-name="T845">砂心的種類</text:span><text:span text:style-name="T846"><text:tab/></text:span><text:span text:style-name="T847">23</text:span></text:p>
        <text:p text:style-name="P848"><text:span text:style-name="T849">圖</text:span><text:span text:style-name="T850">3.2 <text:s/></text:span><text:span text:style-name="T851">連續鑄造成型的程序</text:span><text:span text:style-name="T852"><text:tab/></text:span><text:span text:style-name="T853">24</text:span></text:p>
        <text:p text:style-name="P854"><text:span text:style-name="T855">圖</text:span><text:span text:style-name="T856">4.1 <text:s/></text:span><text:span text:style-name="T857">用以測定硬化能力之約米尼端淬火試驗</text:span><text:span text:style-name="T858"><text:tab/></text:span><text:span text:style-name="T859">36</text:span></text:p>
        <text:p text:style-name="P860"><text:span text:style-name="T861">圖</text:span><text:span text:style-name="T862">5.1 <text:s/></text:span><text:span text:style-name="T863">鐵粉的進似可壓縮度</text:span><text:span text:style-name="T864"><text:tab/></text:span><text:span text:style-name="T865">45</text:span></text:p>
        <text:p text:style-name="P866"><text:span text:style-name="T867">圖</text:span><text:span text:style-name="T868">5.2 <text:s/></text:span><text:span text:style-name="T869">轉移模塑加工</text:span><text:span text:style-name="T870"><text:tab/></text:span><text:span text:style-name="T871">46</text:span></text:p>
        <text:p text:style-name="P872"/>
        <text:p text:style-name="P873"><text:span text:style-name="T874"><draw:frame draw:z-index="251667456" draw:id="id40" draw:style-name="a68" draw:name="Text Box 136" text:anchor-type="paragraph" svg:x="2.425in" svg:y="0.41736in" svg:width="1.58333in" svg:height="0.33333in" style:rel-width="scale" style:rel-height="scale"><draw:text-box><text:p text:style-name="P875">1.5列，1.5倍行高</text:p></draw:text-box><svg:title/><svg:desc/></draw:frame></text:span><text:span text:style-name="T876"><draw:connector draw:type="line" svg:x1="2.41667in" svg:y1="0.39236in" svg:x2="2.41667in" svg:y2="0.73194in" draw:z-index="251666432" draw:id="id41" draw:style-name="a71" draw:name="Line 135" text:anchor-type="paragraph"><svg:title/><svg:desc/></draw:connector></text:span><text:span text:style-name="T877"><draw:frame draw:z-index="251661312" draw:id="id42" draw:style-name="a72" draw:name="Text Box 130" text:anchor-type="paragraph" svg:x="5.46458in" svg:y="0.43472in" svg:width="1.41667in" svg:height="0.34722in" style:rel-width="scale" style:rel-height="scale"><draw:text-box><text:p text:style-name="P878"><text:span text:style-name="T879">20pt<text:s/></text:span><text:span text:style-name="T880">粗字體</text:span></text:p></draw:text-box><svg:title/><svg:desc/></draw:frame></text:span><text:span text:style-name="T881"><draw:connector draw:type="line" svg:x1="4.88889in" svg:y1="0.35903in" svg:x2="5.47292in" svg:y2="0.60972in" draw:z-index="251656192" draw:id="id43" draw:style-name="a74" draw:name="Line 125" text:anchor-type="paragraph"><svg:title/><svg:desc/></draw:connector></text:span><text:span text:style-name="T882"><draw:frame draw:z-index="251670528" draw:id="id44" draw:style-name="a75" draw:name="Text Box 140" text:anchor-type="paragraph" svg:x="4.74722in" svg:y="0.06111in" svg:width="1.58333in" svg:height="0.33958in" style:rel-width="scale" style:rel-height="scale"><draw:text-box><text:p text:style-name="P883"><text:s/><text:span text:style-name="T884">(</text:span><text:span text:style-name="T885">章標題應置中</text:span><text:span text:style-name="T886">)</text:span><text:span text:style-name="T887">央</text:span><text:span text:style-name="T888">)</text:span></text:p></draw:text-box><svg:title/><svg:desc/></draw:frame></text:span><text:span text:style-name="T889"><draw:frame draw:z-index="251665408" draw:id="id45" draw:style-name="a76" draw:name="Text Box 134" text:anchor-type="paragraph" svg:x="2.41667in" svg:y="-0.29514in" svg:width="2in" svg:height="0.33333in" style:rel-width="scale" style:rel-height="scale"><draw:text-box><text:p text:style-name="P890">2.5列</text:p></draw:text-box><svg:title/><svg:desc/></draw:frame></text:span><text:span text:style-name="T891"><draw:connector draw:type="line" svg:x1="2.41667in" svg:y1="-0.375in" svg:x2="2.41667in" svg:y2="0.07778in" draw:z-index="251664384" draw:id="id46" draw:style-name="a79" draw:name="Line 133" text:anchor-type="paragraph"><svg:title/><svg:desc/></draw:connector></text:span><text:span text:style-name="T892"><draw:connector draw:type="line" svg:x1="0in" svg:y1="-0.375in" svg:x2="3.52569in" svg:y2="-0.375in" draw:z-index="251668480" draw:id="id47" draw:style-name="a81" draw:name="Line 137" text:anchor-type="paragraph"><svg:title/><svg:desc/></draw:connector></text:span><text:span text:style-name="T893">第一章</text:span><text:span text:style-name="T894"><text:s text:c="2"/></text:span><text:span text:style-name="T895">此章的標題</text:span></text:p>
        <text:h text:style-name="P896" text:outline-level="2"><text:span text:style-name="T897"><draw:frame draw:z-index="251673600" draw:id="id48" draw:style-name="a82" draw:name="Text Box 144" text:anchor-type="paragraph" svg:x="2.43333in" svg:y="0.12083in" svg:width="2in" svg:height="0.33333in" style:rel-width="scale" style:rel-height="scale"><draw:text-box><text:p text:style-name="P898">2列</text:p></draw:text-box><svg:title/><svg:desc/></draw:frame></text:span><text:span text:style-name="T899"><draw:connector draw:type="line" svg:x1="2.41667in" svg:y1="0.12083in" svg:x2="2.41667in" svg:y2="0.46042in" draw:z-index="251671552" draw:id="id49" draw:style-name="a85" draw:name="Line 142" text:anchor-type="paragraph"><svg:title/><svg:desc/></draw:connector></text:span><text:span text:style-name="T900"><draw:connector draw:type="line" svg:x1="0in" svg:y1="0.12083in" svg:x2="3.52569in" svg:y2="0.12083in" draw:z-index="251674624" draw:id="id50" draw:style-name="a87" draw:name="Line 145" text:anchor-type="paragraph"><svg:title/><svg:desc/></draw:connector></text:span></text:h>
        <text:h text:style-name="P901" text:outline-level="2"><text:span text:style-name="T902"><draw:frame draw:z-index="251662336" draw:id="id51" draw:style-name="a88" draw:name="Text Box 131" text:anchor-type="paragraph" svg:x="3.24167in" svg:y="0.07639in" svg:width="1.09722in" svg:height="0.36111in" style:rel-width="scale" style:rel-height="scale"><draw:text-box><text:p text:style-name="P903"><text:span text:style-name="T904">18pt</text:span><text:span text:style-name="T905">粗字體</text:span></text:p></draw:text-box><svg:title/><svg:desc/></draw:frame></text:span><text:span text:style-name="T906"><draw:frame draw:z-index="251672576" draw:id="id52" draw:style-name="a89" draw:name="Text Box 143" text:anchor-type="paragraph" svg:x="2.425in" svg:y="0.3875in" svg:width="1.58333in" svg:height="0.33333in" style:rel-width="scale" style:rel-height="scale"><draw:text-box><text:p text:style-name="P907">1列，1.5倍行高</text:p></draw:text-box><svg:title/><svg:desc/></draw:frame></text:span><text:span text:style-name="T908"><draw:connector draw:type="line" svg:x1="2.41667in" svg:y1="0.37083in" svg:x2="2.41667in" svg:y2="0.71042in" draw:z-index="251676672" draw:id="id53" draw:style-name="a92" draw:name="Line 147" text:anchor-type="paragraph"><svg:title/><svg:desc/></draw:connector></text:span><text:span text:style-name="T909"><draw:connector draw:type="line" svg:x1="2.25in" svg:y1="0.24167in" svg:x2="3.29167in" svg:y2="0.24167in" draw:z-index="251659264" draw:id="id54" draw:style-name="a94" draw:name="Line 128" text:anchor-type="paragraph"><svg:title/><svg:desc/></draw:connector></text:span><text:span text:style-name="T910">1.1<text:s/></text:span><text:span text:style-name="T911">第一階層子標題</text:span></text:h>
        <text:p text:style-name="P912"/>
        <text:p text:style-name="P913"/>
        <text:p text:style-name="P915"><draw:frame draw:style-name="F916" text:anchor-type="paragraph" svg:x="0.627in" svg:y="-2.2951in" svg:width="1.6187in" svg:height="0.2756in" draw:z-index="0"><draw:text-box><text:p text:style-name="P914">附件六<text:s/>專題本文格式樣本</text:p></draw:text-box></draw:frame><text:span text:style-name="T917"><draw:connector draw:type="line" svg:x1="0.00833in" svg:y1="0.02083in" svg:x2="3.53403in" svg:y2="0.02083in" draw:z-index="251675648" draw:id="id55" draw:style-name="a96" draw:name="Line 146" text:anchor-type="paragraph"><svg:title/><svg:desc/></draw:connector></text:span><text:span text:style-name="T918"><draw:frame draw:z-index="251663360" draw:id="id56" draw:style-name="a97" draw:name="Text Box 132" text:anchor-type="paragraph" svg:x="4.68333in" svg:y="0.24444in" svg:width="1.18056in" svg:height="0.38889in" style:rel-width="scale" style:rel-height="scale"><draw:text-box><text:p text:style-name="P919">12pt細字體</text:p><text:p text:style-name="P920"/></draw:text-box><svg:title/><svg:desc/></draw:frame></text:span><text:span text:style-name="T921"><draw:connector draw:type="line" svg:x1="4.08333in" svg:y1="0.18125in" svg:x2="4.66736in" svg:y2="0.37431in" draw:z-index="251657216" draw:id="id57" draw:style-name="a99" draw:name="Line 126" text:anchor-type="paragraph"><svg:title/><svg:desc/></draw:connector></text:span><text:span text:style-name="T922">各階層子標題均應置於左側，並於其下方不空行。</text:span></text:p>
        <text:p text:style-name="P923"><text:span text:style-name="T924"><draw:frame draw:z-index="251669504" draw:id="id58" draw:style-name="a100" draw:name="Text Box 139" text:anchor-type="paragraph" svg:x="3.94236in" svg:y="0.32569in" svg:width="1.09722in" svg:height="0.36111in" style:rel-width="scale" style:rel-height="scale"><draw:text-box><text:p text:style-name="P925"><text:span text:style-name="T926">16pt</text:span><text:span text:style-name="T927">粗字體</text:span></text:p></draw:text-box><svg:title/><svg:desc/></draw:frame></text:span></text:p>
        <text:h text:style-name="P928" text:outline-level="3"><text:span text:style-name="T929"><draw:connector draw:type="line" svg:x1="2.675in" svg:y1="0.14931in" svg:x2="4.00903in" svg:y2="0.15in" draw:z-index="251660288" draw:id="id59" draw:style-name="a102" draw:name="Line 129" text:anchor-type="paragraph"><svg:title/><svg:desc/></draw:connector></text:span><text:span text:style-name="T930">1.1.1.<text:s/></text:span><text:span text:style-name="T931">第二階層子標題</text:span></text:h>
        <text:p text:style-name="P932">第二階層子標題之內文。(12pt細字體)</text:p>
        <text:p text:style-name="P933">表標題位於表上方置中排列、距離6pt、對齊該表。圖標題位於圖下方置中排列、距離6pt、對齊該圖。若超過一列，則採倒金字塔式(inverted pyramid<text:s/>style)。</text:p>
        <text:p text:style-name="P934"><text:span text:style-name="T935"><draw:frame draw:z-index="251679744" draw:id="id60" draw:style-name="a103" draw:name="Text Box 181" text:anchor-type="paragraph" svg:x="4.15in" svg:y="0.54167in" svg:width="1.09722in" svg:height="0.36111in" style:rel-width="scale" style:rel-height="scale"><draw:text-box><text:p text:style-name="P936"><text:span text:style-name="T937">14pt</text:span><text:span text:style-name="T938">粗字體</text:span></text:p></draw:text-box><svg:title/><svg:desc/></draw:frame></text:span><text:span text:style-name="T939">段落採左右對齊，第一行位移兩個字元，與前、後段距離分別為</text:span><text:span text:style-name="T940">0</text:span><text:span text:style-name="T941">列及</text:span><text:span text:style-name="T942">1</text:span><text:span text:style-name="T943">列，行距為</text:span><text:span text:style-name="T944">1.5</text:span><text:span text:style-name="T945">倍行高。</text:span></text:p>
        <text:p text:style-name="P946"><text:span text:style-name="T947"><draw:connector draw:type="line" svg:x1="2.78333in" svg:y1="0.11111in" svg:x2="4.20069in" svg:y2="0.11181in" draw:z-index="251658240" draw:id="id61" draw:style-name="a105" draw:name="Line 127" text:anchor-type="paragraph"><svg:title/><svg:desc/></draw:connector></text:span><text:span text:style-name="T948">1.1.1.1<text:s/></text:span><text:span text:style-name="T949">第三階層子標題</text:span><text:span text:style-name="T950"><text:s text:c="16"/></text:span></text:p>
        <text:p text:style-name="P951">第三階層子標題之內文。(12pt細字體)</text:p>
        <text:p text:style-name="P952">表標題位於表上方置中排列、距離6pt、對齊該表。圖標題位於圖下方置中排列、距離6pt、對齊該圖。若超過一列，則採倒金字塔式(inverted pyramid<text:s/>style)。</text:p>
        <text:p text:style-name="P953">段落採左右對齊，第一行位移兩個字元，與前、後段距離分別為0列及1列，行距為1.5倍行高。</text:p>
        <text:p text:style-name="P954"><text:span text:style-name="T955">參考文獻</text:span></text:p>
        <text:list text:style-name="LFO26" text:continue-numbering="true">
          <text:list-item>
            <text:p text:style-name="P957"><draw:frame draw:style-name="F958" text:anchor-type="paragraph" svg:x="0.6256in" svg:y="0.8173in" draw:z-index="0"><draw:text-box fo:min-height="0in" fo:min-width="0in"><text:p text:style-name="P956">附件七<text:s/>參考文獻格式樣本</text:p></draw:text-box></draw:frame>郭崑謨、林泉源，專題及報告寫作概要，五南圖書出版公司，民83年。</text:p>
          </text:list-item>
          <text:list-item>
            <text:p text:style-name="P959">廖慶榮，研究報告格式手冊，五南圖書出版公司，民83年。</text:p>
          </text:list-item>
          <text:list-item>
            <text:p text:style-name="P960">蕭寶森譯，專題寫作規範，書林出版公司，民83年。</text:p>
          </text:list-item>
          <text:list-item>
            <text:p text:style-name="P961"><text:span text:style-name="T962">Jones, John C., “Electrical Arcs in High Voltage Circuits,”<text:s/></text:span><text:span text:style-name="T963">Journal of Electrical Engineerin</text:span><text:span text:style-name="T964">g, Vol. 8, No. 6</text:span><text:span text:style-name="T965">,<text:s/></text:span><text:span text:style-name="T966">1952, pp. 8-17.</text:span></text:p>
          </text:list-item>
          <text:list-item>
            <text:p text:style-name="P967"><text:span text:style-name="T968">Smith, James C., “High Voltage Power Transmission,”<text:s/></text:span><text:span text:style-name="T969">Institute of Engineers. Transactions</text:span><text:span text:style-name="T970">, Vol. 9</text:span><text:span text:style-name="T971">,<text:s/></text:span><text:span text:style-name="T972">1950, pp. 110-121.</text:span></text:p>
          </text:list-item>
        </text:list>
      </text:section>
      <text:p text:style-name="P974"><draw:frame draw:style-name="F978" text:anchor-type="paragraph" svg:x="0.6756in" svg:y="-0.2493in" svg:width="1.8673in" draw:z-index="0"><draw:text-box fo:min-height="0.2437in"><text:p text:style-name="P973">附件八<text:s text:c="2"/>書背打印裝訂規格範例</text:p></draw:text-box></draw:frame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<text:span text:style-name="T992"><draw:frame draw:z-index="251686912" draw:id="id62" draw:style-name="a106" draw:name="文字方塊 2" text:anchor-type="paragraph" svg:x="0.51667in" svg:y="0.70556in" svg:width="0.55208in" svg:height="0.32222in" style:rel-width="scale" style:rel-height="scale"><draw:text-box><text:p text:style-name="P993">2.5cm</text:p></draw:text-box><svg:title/><svg:desc/></draw:frame></text:span></text:p>
          </table:table-cell>
          <table:table-cell table:style-name="TableCell994">
            <text:p text:style-name="P995"><text:span text:style-name="T996"><draw:connector draw:type="line" svg:x1="-0.02153in" svg:y1="0.62569in" svg:x2="-0.02153in" svg:y2="10.76181in" draw:z-index="251682816" draw:id="id63" draw:style-name="a108" draw:name="Line 342" text:anchor-type="paragraph"><svg:title/><svg:desc/></draw:connector></text:span></text:p>
          </table:table-cell>
          <table:table-cell table:style-name="TableCell997">
            <text:p text:style-name="P998"><text:span text:style-name="T999"><draw:custom-shape svg:x="0.20833in" svg:y="0.6in" svg:width="0.01111in" svg:height="10.13611in" draw:z-index="251683840" draw:id="id64" draw:style-name="a110" draw:name="Freeform 343" text:anchor-type="paragraph"><svg:title/><svg:desc/><draw:enhanced-geometry draw:type="non-primitive" svg:viewBox="0 0 16 14723" draw:enhanced-path="M 0 0 L 16 14723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14723"/><draw:equation draw:name="f8" draw:formula="0 * ?f5 / 16"/><draw:equation draw:name="f9" draw:formula="0 * ?f4 / 14723"/><draw:equation draw:name="f10" draw:formula="16 * ?f5 / 16"/><draw:equation draw:name="f11" draw:formula="14723 * ?f4 / 1472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    </table:table-cell>
          <table:table-cell table:style-name="TableCell1000" table:number-columns-spanned="2">
            <text:p text:style-name="P1001"/>
            <text:p text:style-name="P1002"><text:span text:style-name="T1003"><draw:connector draw:type="line" svg:x1="0.35069in" svg:y1="0.44097in" svg:x2="0.35069in" svg:y2="10.57708in" draw:z-index="251684864" draw:id="id65" draw:style-name="a112" draw:name="Line 344" text:anchor-type="paragraph"><svg:title/><svg:desc/></draw:connector></text:span></text:p>
          </table:table-cell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畢業</text:p>
            <text:p text:style-name="P1011">年度</text:p>
          </table:table-cell>
          <table:table-cell table:style-name="TableCell1012">
            <text:p text:style-name="P1013">1cm</text:p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>103</text:p>
          </table:table-cell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書冊類別</text:p>
          </table:table-cell>
          <table:table-cell table:style-name="TableCell1025">
            <text:p text:style-name="P1026">4cm</text:p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>大</text:p>
            <text:p text:style-name="P1031">學</text:p>
            <text:p text:style-name="P1032">部</text:p>
            <text:p text:style-name="P1033">專</text:p>
            <text:p text:style-name="P1034">題</text:p>
            <text:p text:style-name="P1035">製</text:p>
            <text:p text:style-name="P1036">作</text:p>
          </table:table-cell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紅字處</text:span><text:span text:style-name="T1045">繕打專題製作題</text:span><text:span text:style-name="T1046">目</text:span><text:span text:style-name="T1047"><draw:connector draw:type="line" svg:x1="-2.67431in" svg:y1="3.34722in" svg:x2="-1.29931in" svg:y2="3.34722in" draw:z-index="251681792" draw:id="id66" draw:style-name="a114" draw:name="Line 341" text:anchor-type="paragraph"><svg:title/><svg:desc/></draw:connector>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>實務專題名稱</text:p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 table:number-rows-spanned="2">
            <text:p text:style-name="P1060">校院科系名</text:p>
          </table:table-cell>
          <table:table-cell table:style-name="TableCell1061" table:number-rows-spanned="2">
            <text:p text:style-name="P1062">8cm</text:p>
          </table:table-cell>
          <table:table-cell table:style-name="TableCell1063" table:number-rows-spanned="2">
            <text:p text:style-name="P1064"/>
          </table:table-cell>
          <table:table-cell table:style-name="TableCell1065" table:number-columns-spanned="2">
            <text:p text:style-name="P1066">南</text:p>
            <text:p text:style-name="P1067">臺</text:p>
            <text:p text:style-name="P1068">科</text:p>
            <text:p text:style-name="P1069">技</text:p>
            <text:p text:style-name="P1070">大</text:p>
            <text:p text:style-name="P1071"><text:span text:style-name="T1072">學</text:span></text:p>
          </table:table-cell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draw:frame draw:z-index="251685888" draw:id="id67" draw:style-name="a115" draw:name="文字方塊 2" text:anchor-type="paragraph" svg:x="4.21458in" svg:y="1.70208in" svg:width="0.55208in" svg:height="0.32222in" style:rel-width="scale" style:rel-height="scale"><draw:text-box><text:p text:style-name="P1078">3cm</text:p></draw:text-box><svg:title/><svg:desc/></draw:frame>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<text:span text:style-name="T1084">企業電子化學位學程</text:span></text:p>
          </table:table-cell>
          <table:table-cell table:style-name="TableCell1085">
            <text:p text:style-name="P1086">商</text:p>
            <text:p text:style-name="P1087"><text:s/></text:p>
            <text:p text:style-name="P1088"><text:s/>管</text:p>
            <text:p text:style-name="P1089"/>
            <text:p text:style-name="P1090"><text:s text:c="2"/>學</text:p>
            <text:p text:style-name="P1091"><text:s/></text:p>
            <text:p text:style-name="P1092"><text:span text:style-name="T1093"><text:s/></text:span><text:span text:style-name="T1094">院</text:span></text:p>
          </table:table-cell>
          <table:table-cell table:style-name="TableCell1095">
            <text:p text:style-name="P1096"/>
          </table:table-cell>
        </table:table-row>
      </table:table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華康隸書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>
      <style:paragraph-properties style:snap-to-layout-grid="false" fo:text-align="justify" style:vertical-align="baseline" fo:line-height="150%">
        <style:tab-stops>
          <style:tab-stop style:type="right" style:position="5.9048in"/>
        </style:tab-stops>
      </style:paragraph-properties>
      <style:text-properties style:letter-kerning="false" style:font-size-complex="10pt" fo:hyphenate="false"/>
    </style:style>
    <style:style style:name="標題4" style:display-name="標題4" style:family="paragraph" style:parent-style-name="內文">
      <style:paragraph-properties style:snap-to-layout-grid="false" fo:text-align="justify" style:vertical-align="baseline" fo:margin-bottom="0.1666in" fo:line-height="150%"/>
      <style:text-properties fo:font-weight="bold" style:font-weight-asian="bold" fo:letter-spacing="0.0027in" style:letter-kerning="false" fo:font-size="14pt" style:font-size-asian="14pt" style:font-size-complex="10pt" fo:hyphenate="false"/>
    </style:style>
    <style:style style:name="參考文獻" style:display-name="參考文獻" style:family="paragraph" style:parent-style-name="內文" style:list-style-name="LFO26">
      <style:paragraph-properties style:snap-to-layout-grid="false" fo:text-align="justify" style:vertical-align="baseline" fo:line-height="150%"/>
      <style:text-properties fo:letter-spacing="0.0027in"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Times New Roman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LFO26">
      <text:list-level-style-number text:level="1" style:num-suffix="." style:num-format="1">
        <style:list-level-properties text:space-before="0.3444in" text:min-label-width="0.25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style:style style:family="graphic" style:name="a1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38" svg:viewBox="0 0 20 30" svg:d="m10 0-10 30h20z"/>
    <draw:marker draw:name="a77" svg:viewBox="0 0 20 30" svg:d="m10 0-10 30h20z"/>
    <draw:marker draw:name="a21" svg:viewBox="0 0 20 30" svg:d="m10 0-10 30h20z"/>
    <draw:marker draw:name="a78" svg:viewBox="0 0 20 30" svg:d="m10 0-10 30h20z"/>
    <draw:marker draw:name="a22" svg:viewBox="0 0 20 30" svg:d="m10 0-10 30h20z"/>
    <draw:marker draw:name="a101" svg:viewBox="0 0 20 30" svg:d="m10 0-10 30h20z"/>
    <draw:marker draw:name="a61" svg:viewBox="0 0 20 30" svg:d="m10 0-10 30h20z"/>
    <draw:marker draw:name="a62" svg:viewBox="0 0 20 30" svg:d="m10 0-10 30h20z"/>
    <draw:marker draw:name="a104" svg:viewBox="0 0 20 30" svg:d="m10 0-10 30h20z"/>
    <draw:marker draw:name="a26" svg:viewBox="0 0 20 30" svg:d="m10 0-10 30h20z"/>
    <draw:marker draw:name="a27" svg:viewBox="0 0 20 30" svg:d="m10 0-10 30h20z"/>
    <draw:marker draw:name="a64" svg:viewBox="0 0 20 30" svg:d="m10 0-10 30h20z"/>
    <draw:marker draw:name="a65" svg:viewBox="0 0 20 30" svg:d="m10 0-10 30h20z"/>
    <draw:marker draw:name="a69" svg:viewBox="0 0 20 30" svg:d="m10 0-10 30h20z"/>
    <draw:marker draw:name="a53" svg:viewBox="0 0 20 30" svg:d="m10 0-10 30h20z"/>
    <draw:marker draw:name="a90" svg:viewBox="0 0 20 30" svg:d="m10 0-10 30h20z"/>
    <draw:marker draw:name="a54" svg:viewBox="0 0 20 30" svg:d="m10 0-10 30h20z"/>
    <draw:marker draw:name="a91" svg:viewBox="0 0 20 30" svg:d="m10 0-10 30h20z"/>
    <draw:marker draw:name="a93" svg:viewBox="0 0 20 30" svg:d="m10 0-10 30h20z"/>
    <draw:marker draw:name="a0" svg:viewBox="0 0 20 30" svg:d="m10 0-10 30h20z"/>
    <draw:marker draw:name="a58" svg:viewBox="0 0 20 30" svg:d="m10 0-10 30h20z"/>
    <draw:marker draw:name="a1" svg:viewBox="0 0 20 30" svg:d="m10 0-10 30h20z"/>
    <draw:marker draw:name="a59" svg:viewBox="0 0 20 30" svg:d="m10 0-10 30h20z"/>
    <draw:marker draw:name="a98" svg:viewBox="0 0 20 30" svg:d="m10 0-10 30h20z"/>
    <draw:marker draw:name="a5" svg:viewBox="0 0 20 30" svg:d="m10 0-10 30h20z"/>
    <draw:marker draw:name="a8" svg:viewBox="0 0 20 30" svg:d="m10 0-10 30h20z"/>
    <draw:marker draw:name="a83" svg:viewBox="0 0 20 30" svg:d="m10 0-10 30h20z"/>
    <draw:marker draw:name="a46" svg:viewBox="0 0 20 30" svg:d="m10 0-10 30h20z"/>
    <draw:marker draw:name="a84" svg:viewBox="0 0 20 30" svg:d="m10 0-10 30h20z"/>
    <draw:marker draw:name="a48" svg:viewBox="0 0 20 30" svg:d="m10 0-10 30h20z"/>
    <draw:marker draw:name="a32" svg:viewBox="0 0 20 30" svg:d="m10 0-10 30h20z"/>
    <draw:marker draw:name="a33" svg:viewBox="0 0 20 30" svg:d="m10 0-10 30h20z"/>
    <draw:marker draw:name="a70" svg:viewBox="0 0 20 30" svg:d="m10 0-10 30h20z"/>
    <draw:marker draw:name="a73" svg:viewBox="0 0 20 30" svg:d="m10 0-10 30h20z"/>
    <draw:stroke-dash draw:name="a13" draw:display-name="Dash" draw:style="rect" draw:dots1="1" draw:dots1-length="0.03125in" draw:dots2="0" draw:dots2-length="0in" draw:distance="0.03125in"/>
    <draw:stroke-dash draw:name="a86" draw:display-name="SysDot" draw:style="rect" draw:dots1="1" draw:dots1-length="0.01042in" draw:dots2="0" draw:dots2-length="0in" draw:distance="0.01042in"/>
    <draw:stroke-dash draw:name="a4" draw:display-name="Dash" draw:style="rect" draw:dots1="1" draw:dots1-length="0.03125in" draw:dots2="0" draw:dots2-length="0in" draw:distance="0.03125in"/>
    <draw:stroke-dash draw:name="a24" draw:display-name="Dash" draw:style="rect" draw:dots1="1" draw:dots1-length="0.03125in" draw:dots2="0" draw:dots2-length="0in" draw:distance="0.03125in"/>
    <draw:stroke-dash draw:name="a30" draw:display-name="Dash" draw:style="rect" draw:dots1="1" draw:dots1-length="0.03125in" draw:dots2="0" draw:dots2-length="0in" draw:distance="0.03125in"/>
    <draw:stroke-dash draw:name="a95" draw:display-name="SysDot" draw:style="rect" draw:dots1="1" draw:dots1-length="0.01042in" draw:dots2="0" draw:dots2-length="0in" draw:distance="0.01042in"/>
    <draw:stroke-dash draw:name="a7" draw:display-name="Dash" draw:style="rect" draw:dots1="1" draw:dots1-length="0.03125in" draw:dots2="0" draw:dots2-length="0in" draw:distance="0.03125in"/>
    <draw:stroke-dash draw:name="a111" draw:display-name="LongDash" draw:style="rect" draw:dots1="1" draw:dots1-length="0.05556in" draw:dots2="0" draw:dots2-length="0in" draw:distance="0.00694in"/>
    <draw:stroke-dash draw:name="a107" draw:display-name="Dash" draw:style="rect" draw:dots1="1" draw:dots1-length="0.03125in" draw:dots2="0" draw:dots2-length="0in" draw:distance="0.03125in"/>
    <draw:stroke-dash draw:name="a113" draw:display-name="LongDash" draw:style="rect" draw:dots1="1" draw:dots1-length="0.08333in" draw:dots2="0" draw:dots2-length="0in" draw:distance="0.01042in"/>
    <draw:stroke-dash draw:name="a109" draw:display-name="LongDash" draw:style="rect" draw:dots1="1" draw:dots1-length="0.05556in" draw:dots2="0" draw:dots2-length="0in" draw:distance="0.00694in"/>
    <draw:stroke-dash draw:name="a8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709in" text:min-label-width="0.5506in"/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/>
      </text:list-level-style-number>
    </text:list-style>
    <text:list-style style:name="LFO11">
      <text:list-level-style-bullet text:level="1" text:style-name="WW_CharLFO11LVL1" text:bullet-char="■">
        <style:list-level-properties text:space-before="0in" text:min-label-width="0.2916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562in" text:min-label-width="0.2187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章" style:num-format="一, 十, 一百(繁), ..." text:start-value="2">
        <style:list-level-properties text:space-before="0in" text:min-label-width="0.6979in"/>
      </text:list-level-style-number>
      <text:list-level-style-number text:level="2" style:num-prefix="第" style:num-suffix="節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444in" text:min-label-width="0.25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page-layout style:name="PL4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975" style:parent-style-name="頁尾" style:family="paragraph">
      <style:paragraph-properties fo:margin-right="0.25in" fo:text-indent="0.25in"/>
    </style:style>
    <style:style style:name="F976" style:parent-style-name="a1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77" style:parent-style-name="頁尾" style:family="paragraph">
      <style:paragraph-properties fo:text-align="center" fo:margin-right="0.25in" fo:text-indent="0.25in"/>
    </style:style>
  </office:automatic-styles>
  <office:master-styles>
    <style:master-page style:name="MP0" style:page-layout-name="PL0">
      <style:footer>
        <text:p text:style-name="P2"><text:page-number style:num-format="1" text:fixed="false">1</text:page-number></text:p>
      </style:footer>
    </style:master-page>
    <style:master-page style:name="MP4" style:page-layout-name="PL4">
      <style:footer>
        <text:p text:style-name="P975"><draw:frame draw:style-name="F976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ext-style-name="MP4" style:name="MPF4" style:page-layout-name="PL4">
      <style:footer>
        <text:p text:style-name="P977"><text:page-number style:num-format="1" text:fixed="false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17-11-27T06:44:00Z</meta:creation-date>
    <dc:date>2017-11-27T06:44:00Z</dc:date>
    <meta:print-date>2013-12-23T08:48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1928" meta:character-count="12898" meta:row-count="91" meta:non-whitespace-character-count="10995"/>
  </office:meta>
</office:document-meta>
</file>