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bullet text:level="1" text:style-name="WW_CharLFO11LVL1" text:bullet-char="■">
        <style:list-level-properties text:space-before="0in" text:min-label-width="0.2916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562in" text:min-label-width="0.2187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章" style:num-format="一, 十, 一百(繁), ..." text:start-value="2">
        <style:list-level-properties text:space-before="0in" text:min-label-width="0.6979in"/>
      </text:list-level-style-number>
      <text:list-level-style-number text:level="2" style:num-prefix="第" style:num-suffix="節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ackground-color="#FFFFFF"/>
    </style:style>
    <style:style style:name="T5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Helvetica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Helvetica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Helvetica" style:font-name-complex="新細明體" fo:font-weight="bold" style:font-weight-asian="bold" fo:color="#FF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Helvetica" style:font-name-complex="新細明體" fo:font-weight="bold" style:font-weight-asian="bold" fo:color="#FF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Helvetica" style:font-name-complex="新細明體" fo:font-weight="bold" style:font-weight-asian="bold" fo:color="#FF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1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1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14" style:parent-style-name="內文" style:family="paragraph">
      <style:paragraph-properties fo:widows="2" fo:orphans="2" fo:margin-left="0.3333in" fo:text-indent="0.1666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1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16" style:parent-style-name="內文" style:family="paragraph">
      <style:paragraph-properties fo:widows="2" fo:orphans="2" fo:margin-left="0.3333in" fo:text-indent="0.1666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1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1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19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20" style:parent-style-name="內文" style:family="paragraph">
      <style:paragraph-properties fo:widows="2" fo:orphans="2" fo:margin-left="0.3333in" fo:text-indent="0.1666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21" style:parent-style-name="內文" style:family="paragraph">
      <style:paragraph-properties fo:widows="2" fo:orphans="2" fo:margin-left="0.6166in" fo:text-indent="-0.2833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2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2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2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25" style:parent-style-name="內文" style:family="paragraph">
      <style:paragraph-properties fo:widows="2" fo:orphans="2" fo:margin-left="0.3333in" fo:text-indent="0.1666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2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2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2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2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30" style:parent-style-name="內文" style:family="paragraph">
      <style:paragraph-properties fo:widows="2" fo:orphans="2" fo:background-color="#FFFFFF"/>
      <style:text-properties style:font-name="Helvetica" style:font-name-complex="新細明體" fo:color="#1D2129" style:letter-kerning="false" fo:font-size="11.5pt" style:font-size-asian="11.5pt" style:font-size-complex="11.5pt"/>
    </style:style>
    <style:style style:name="P31" style:parent-style-name="內文" style:family="paragraph">
      <style:paragraph-properties fo:widows="2" fo:orphans="2" fo:background-color="#FFFFFF"/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33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34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3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36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3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38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39" style:parent-style-name="預設段落字型" style:family="text">
      <style:text-properties style:font-name="Helvetica" style:font-name-complex="新細明體" fo:color="#365F91" style:letter-kerning="false"/>
    </style:style>
    <style:style style:name="T40" style:parent-style-name="預設段落字型" style:family="text">
      <style:text-properties style:font-name="Helvetica" style:font-name-complex="新細明體" fo:color="#365F91" style:letter-kerning="false"/>
    </style:style>
    <style:style style:name="T41" style:parent-style-name="預設段落字型" style:family="text">
      <style:text-properties style:font-name="Helvetica" style:font-name-complex="新細明體" fo:color="#365F91" style:letter-kerning="false"/>
    </style:style>
    <style:style style:name="T42" style:parent-style-name="預設段落字型" style:family="text">
      <style:text-properties style:font-name="Helvetica" style:font-name-complex="新細明體" fo:color="#365F91" style:letter-kerning="false"/>
    </style:style>
    <style:style style:name="T43" style:parent-style-name="預設段落字型" style:family="text">
      <style:text-properties style:font-name="Helvetica" style:font-name-complex="新細明體" fo:color="#365F91" style:letter-kerning="false"/>
    </style:style>
    <style:style style:name="T44" style:parent-style-name="預設段落字型" style:family="text">
      <style:text-properties style:font-name="Helvetica" style:font-name-complex="新細明體" fo:color="#365F91" style:letter-kerning="false"/>
    </style:style>
    <style:style style:name="P45" style:parent-style-name="內文" style:family="paragraph">
      <style:paragraph-properties fo:widows="2" fo:orphans="2" fo:break-before="page" fo:background-color="#FFFFFF"/>
    </style:style>
    <style:style style:name="T46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51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52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53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54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55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56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57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58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59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60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61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62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P63" style:parent-style-name="內文" style:family="paragraph">
      <style:paragraph-properties fo:widows="2" fo:orphans="2" fo:margin-left="0.3166in" fo:text-indent="-0.15in" fo:background-color="#FFFFFF">
        <style:tab-stops/>
      </style:paragraph-properties>
      <style:text-properties style:font-name="Helvetica" style:font-name-complex="新細明體" fo:color="#365F91" style:letter-kerning="false"/>
    </style:style>
    <style:style style:name="S1" style:family="section">
      <style:section-properties fo:margin-left="-0.3597in" fo:margin-right="-0.0916in" style:writing-mode="lr-tb"/>
    </style:style>
    <style:style style:name="P64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P65" style:parent-style-name="內文" style:family="paragraph">
      <style:paragraph-properties fo:widows="2" fo:orphans="2" fo:break-before="page" fo:margin-left="0.3333in" fo:background-color="#FFFFFF">
        <style:tab-stops/>
      </style:paragraph-properties>
    </style:style>
    <style:style style:name="T66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margin-left="0.3333in" fo:background-color="#FFFFFF">
        <style:tab-stops/>
      </style:paragraph-properties>
      <style:text-properties style:font-name-asian="標楷體" fo:font-size="20pt" style:font-size-asian="20pt" style:font-size-complex="20pt"/>
    </style:style>
    <style:style style:name="P72" style:parent-style-name="內文" style:family="paragraph">
      <style:paragraph-properties fo:widows="2" fo:orphans="2" fo:text-align="center" fo:margin-left="0.3333in" fo:background-color="#FFFFFF">
        <style:tab-stops/>
      </style:paragraph-properties>
      <style:text-properties style:font-name-asian="標楷體" fo:font-size="20pt" style:font-size-asian="20pt" style:font-size-complex="20pt"/>
    </style:style>
    <style:style style:name="P73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P132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P158" style:parent-style-name="目錄1" style:family="paragraph">
      <style:paragraph-properties fo:margin-left="0.3333in">
        <style:tab-stops>
          <style:tab-stop style:type="right" style:position="6.0652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P165" style:parent-style-name="純文字" style:family="paragraph">
      <style:paragraph-properties fo:break-before="page" style:snap-to-layout-grid="false" fo:text-align="center" fo:margin-top="0.4166in" fo:margin-bottom="0.25in" fo:line-height="150%"/>
    </style:style>
    <style:style style:name="T1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7" style:parent-style-name="標題2" style:family="paragraph">
      <style:paragraph-properties fo:text-align="start" fo:margin-top="0.25in" fo:line-height="100%"/>
    </style:style>
    <style:style style:name="T1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P172" style:parent-style-name="內文" style:family="paragraph">
      <style:paragraph-properties fo:margin-bottom="0.1666in"/>
      <style:text-properties style:font-name="標楷體" style:font-name-asian="標楷體"/>
    </style:style>
    <style:style style:name="P173" style:parent-style-name="內文" style:family="paragraph">
      <style:paragraph-properties fo:margin-bottom="0.1666in"/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P177" style:parent-style-name="內文" style:family="paragraph">
      <style:paragraph-properties fo:margin-bottom="0.1666in"/>
      <style:text-properties style:font-name="標楷體" style:font-name-asian="標楷體"/>
    </style:style>
    <style:style style:name="T1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0" style:parent-style-name="內文" style:family="paragraph">
      <style:paragraph-properties fo:margin-bottom="0.1666in"/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3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T1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5" style:parent-style-name="內文" style:family="paragraph">
      <style:paragraph-properties fo:margin-bottom="0.1666in"/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7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P188" style:parent-style-name="內文" style:family="paragraph">
      <style:paragraph-properties fo:margin-bottom="0.1666in"/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P190" style:parent-style-name="標題2" style:family="paragraph">
      <style:paragraph-properties fo:text-align="start" fo:line-height="100%"/>
    </style:style>
    <style:style style:name="T1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3" style:parent-style-name="內文" style:family="paragraph">
      <style:paragraph-properties fo:margin-bottom="0.1666in"/>
      <style:text-properties style:font-name="標楷體" style:font-name-asian="標楷體"/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text-indent="0.3347in"/>
      <style:text-properties style:font-name-asian="標楷體" fo:letter-spacing="0.0027in" fo:font-size="9pt" style:font-size-asian="9pt" style:font-size-complex="9pt"/>
    </style:style>
    <style:style style:name="P198" style:parent-style-name="內文" style:family="paragraph">
      <style:paragraph-properties fo:text-indent="0.3347in"/>
      <style:text-properties style:font-name-asian="標楷體" fo:letter-spacing="0.0027in" fo:font-size="9pt" style:font-size-asian="9pt" style:font-size-complex="9pt"/>
    </style:style>
    <style:style style:name="P199" style:parent-style-name="內文" style:family="paragraph">
      <style:paragraph-properties fo:margin-top="0.0833in" fo:margin-bottom="0.1666in" fo:text-indent="0.3347in"/>
    </style:style>
    <style:style style:name="T200" style:parent-style-name="預設段落字型" style:family="text">
      <style:text-properties style:font-name-asian="標楷體" fo:letter-spacing="0.0027in"/>
    </style:style>
    <style:style style:name="P201" style:parent-style-name="內文" style:family="paragraph">
      <style:text-properties style:font-name="標楷體" style:font-name-asian="標楷體" fo:letter-spacing="0.0027in"/>
    </style:style>
    <style:style style:name="P202" style:parent-style-name="內文" style:family="paragraph">
      <style:paragraph-properties fo:margin-bottom="0.1666in"/>
    </style:style>
    <style:style style:name="T203" style:parent-style-name="預設段落字型" style:family="text">
      <style:text-properties style:font-name-asian="標楷體" fo:letter-spacing="0.0027in"/>
    </style:style>
    <style:style style:name="T2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5" style:parent-style-name="預設段落字型" style:family="text">
      <style:text-properties style:font-name-asian="標楷體" fo:letter-spacing="0.0027in"/>
    </style:style>
    <style:style style:name="P206" style:parent-style-name="內文" style:family="paragraph">
      <style:paragraph-properties fo:margin-bottom="0.1666in" fo:text-indent="0.3444in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margin-bottom="0.1666in" fo:line-height="150%" fo:margin-left="0.3333in" fo:text-indent="0.3444in">
        <style:tab-stops/>
      </style:paragraph-properties>
      <style:text-properties style:font-name-asian="標楷體" fo:letter-spacing="0.0027in"/>
    </style:style>
    <style:style style:name="P210" style:parent-style-name="內文" style:family="paragraph">
      <style:paragraph-properties fo:margin-bottom="0.1666in" fo:line-height="150%" fo:margin-left="0.3333in" fo:text-indent="0.3444in">
        <style:tab-stops/>
      </style:paragraph-properties>
      <style:text-properties style:font-name-asian="標楷體" fo:letter-spacing="0.0027in"/>
    </style:style>
    <style:style style:name="P211" style:parent-style-name="標題4" style:family="paragraph">
      <style:paragraph-properties fo:margin-left="0.6666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margin-bottom="0.1666in" fo:line-height="150%" fo:margin-left="0.6666in" fo:text-indent="0.3444in">
        <style:tab-stops/>
      </style:paragraph-properties>
      <style:text-properties style:font-name-asian="標楷體" fo:letter-spacing="0.0027in"/>
    </style:style>
    <style:style style:name="P213" style:parent-style-name="內文" style:family="paragraph">
      <style:paragraph-properties fo:margin-bottom="0.1666in" fo:line-height="150%" fo:margin-left="0.6666in" fo:text-indent="0.3444in">
        <style:tab-stops/>
      </style:paragraph-properties>
      <style:text-properties style:font-name-asian="標楷體" fo:letter-spacing="0.0027in"/>
    </style:style>
    <style:style style:name="P214" style:parent-style-name="內文" style:family="paragraph">
      <style:text-properties style:font-name-asian="標楷體" style:font-weight-complex="bold"/>
    </style:style>
    <style:style style:name="P215" style:parent-style-name="內文" style:family="paragraph">
      <style:text-properties style:font-name-asian="標楷體" style:font-weight-complex="bold"/>
    </style:style>
    <style:style style:name="P216" style:parent-style-name="內文" style:family="paragraph">
      <style:text-properties style:font-name-asian="標楷體" style:font-weight-complex="bold"/>
    </style:style>
    <style:style style:name="P217" style:parent-style-name="內文" style:family="paragraph">
      <style:text-properties style:font-name-asian="標楷體" style:font-weight-complex="bold"/>
    </style:style>
    <style:style style:name="P218" style:parent-style-name="內文" style:family="paragraph">
      <style:paragraph-properties fo:margin-left="0.9472in" fo:text-indent="-0.94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0.0027in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fo:letter-spacing="0.0027in"/>
    </style:style>
    <style:style style:name="T223" style:parent-style-name="預設段落字型" style:family="text">
      <style:text-properties style:font-name="標楷體" style:font-name-asian="標楷體" fo:letter-spacing="0.0027in"/>
    </style:style>
    <style:style style:name="T224" style:parent-style-name="預設段落字型" style:family="text">
      <style:text-properties style:font-name="標楷體" style:font-name-asian="標楷體" fo:letter-spacing="0.0027in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="新細明體" fo:letter-spacing="0.0027in"/>
    </style:style>
    <style:style style:name="P233" style:parent-style-name="內文" style:family="paragraph">
      <style:paragraph-properties fo:margin-left="0.9166in" fo:text-indent="-0.9166in">
        <style:tab-stops/>
      </style:paragraph-properties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新細明體"/>
    </style:style>
    <style:style style:name="P247" style:parent-style-name="內文" style:family="paragraph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新細明體"/>
    </style:style>
    <style:style style:name="P261" style:parent-style-name="內文" style:family="paragraph">
      <style:paragraph-properties fo:break-before="page" fo:text-align="center" fo:margin-bottom="0.25in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63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66" style:family="table-column">
      <style:table-column-properties style:column-width="0.9451in"/>
    </style:style>
    <style:style style:name="TableColumn267" style:family="table-column">
      <style:table-column-properties style:column-width="2.2763in"/>
    </style:style>
    <style:style style:name="TableColumn268" style:family="table-column">
      <style:table-column-properties style:column-width="0.9416in"/>
    </style:style>
    <style:style style:name="TableColumn269" style:family="table-column">
      <style:table-column-properties style:column-width="2.2854in"/>
    </style:style>
    <style:style style:name="Table265" style:family="table">
      <style:table-properties style:width="6.4486in" fo:margin-left="0in" table:align="center"/>
    </style:style>
    <style:style style:name="TableRow270" style:family="table-row">
      <style:table-row-properties style:min-row-height="0.430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2.3625in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size="11pt" style:font-size-asian="11pt" style:font-size-complex="11pt"/>
    </style:style>
    <style:style style:name="TableRow295" style:family="table-row">
      <style:table-row-properties style:min-row-height="0.3888in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2.3625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size="11pt" style:font-size-asian="11pt" style:font-size-complex="11pt"/>
    </style:style>
    <style:style style:name="TableRow305" style:family="table-row">
      <style:table-row-properties style:min-row-height="0.4083in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2.3625in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3583in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margin-bottom="0.1666in" fo:margin-left="0.6666in" fo:text-indent="0.3333in">
        <style:tab-stops/>
      </style:paragraph-properties>
      <style:text-properties style:font-name-asian="標楷體" style:font-weight-complex="bold"/>
    </style:style>
    <style:style style:name="P321" style:parent-style-name="純文字" style:family="paragraph">
      <style:paragraph-properties fo:break-before="page" style:snap-to-layout-grid="false" fo:text-align="center" fo:margin-top="0.4166in" fo:margin-bottom="0.25in" fo:line-height="150%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5" style:parent-style-name="參考文獻" style:family="paragraph">
      <style:paragraph-properties fo:margin-left="0.2569in" fo:text-indent="-0.2569in">
        <style:tab-stops>
          <style:tab-stop style:type="left" style:position="-0.0069in"/>
        </style:tab-stops>
      </style:paragraph-properties>
      <style:text-properties style:font-name-asian="標楷體"/>
    </style:style>
    <style:style style:name="P326" style:parent-style-name="參考文獻" style:family="paragraph">
      <style:paragraph-properties fo:margin-left="0.2569in" fo:text-indent="-0.2569in">
        <style:tab-stops>
          <style:tab-stop style:type="left" style:position="-0.0069in"/>
        </style:tab-stops>
      </style:paragraph-properties>
      <style:text-properties style:font-name-asian="標楷體"/>
    </style:style>
    <style:style style:name="P327" style:parent-style-name="參考文獻" style:family="paragraph">
      <style:paragraph-properties fo:margin-left="0.2569in" fo:text-indent="-0.2569in">
        <style:tab-stops>
          <style:tab-stop style:type="left" style:position="-0.0069in"/>
        </style:tab-stops>
      </style:paragraph-properties>
      <style:text-properties style:font-name-asian="標楷體"/>
    </style:style>
    <style:style style:name="P328" style:parent-style-name="參考文獻" style:family="paragraph">
      <style:paragraph-properties fo:margin-left="0.2569in" fo:text-indent="-0.2569in">
        <style:tab-stops>
          <style:tab-stop style:type="left" style:position="-0.0069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style="italic" style:font-style-asian="italic" style:font-style-complex="italic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參考文獻" style:family="paragraph">
      <style:paragraph-properties fo:margin-left="0.2569in" fo:text-indent="-0.2569in">
        <style:tab-stops>
          <style:tab-stop style:type="left" style:position="-0.0069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style="italic" style:font-style-asian="italic" style:font-style-complex="italic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family="graphic" style:name="a21">
      <style:graphic-properties style:wrap="run-through" style:run-through="foreground" draw:fill="none" draw:stroke="solid" svg:stroke-width="0.01042in" svg:stroke-color="#00b0f0" draw:marker-start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start="a23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b0f0" draw:marker-start="a27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start="a13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7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b0f0" draw:marker-start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◎</text:span><text:span text:style-name="T6"><text:s/></text:span><text:span text:style-name="T7">實習報告結構，編排順序如下：</text:span><text:span text:style-name="T8">(</text:span><text:span text:style-name="T9">免封面</text:span><text:span text:style-name="T10">)</text:span></text:p>
      <text:p text:style-name="P11">1.目錄</text:p>
      <text:p text:style-name="P12">2.前言</text:p>
      <text:p text:style-name="P13">[1]<text:s/>實習時間：</text:p>
      <text:p text:style-name="P14">例如：自民國<text:s/>106年9月01日至<text:s/>107年1月31日。</text:p>
      <text:p text:style-name="P15">[2]<text:s/>實習地點：</text:p>
      <text:p text:style-name="P16">例如：××公司台南分公司<text:s/>××部。</text:p>
      <text:p text:style-name="P17">[3]<text:s/>實習動機：《為何參加實習及選擇實習公司的原因等》</text:p>
      <text:p text:style-name="P18">3.實習工作內容</text:p>
      <text:p text:style-name="P19">[1]<text:s/>實習單位簡介。</text:p>
      <text:p text:style-name="P20">例如：企業文化、組織、部門、產品、形象等。</text:p>
      <text:p text:style-name="P21">[2]<text:s/>實習單位作業流程及工作內容《詳述本身工作內容；如工作準備、服務流程等》、實習工作計劃表。</text:p>
      <text:p text:style-name="P22">4.心得及建議事項《至少2000字以上》</text:p>
      <text:p text:style-name="P23">[1]<text:s/>實習心得</text:p>
      <text:p text:style-name="P24">[2]<text:s/>建議事項</text:p>
      <text:p text:style-name="P25">例如：對實習單位、未來實習同學的心態、本實習制度等建議。</text:p>
      <text:p text:style-name="P26">5.參考資料</text:p>
      <text:p text:style-name="P27">例如：期刊、書籍、論文集、相關網站等皆須詳細註明引介處。</text:p>
      <text:p text:style-name="P28">6.工作服務照片6<text:s/>張（含）以上。</text:p>
      <text:p text:style-name="P29"/>
      <text:p text:style-name="P30"/>
      <text:p text:style-name="P31">◎<text:s/>實習報告評核與資料繳交：</text:p>
      <text:p text:style-name="P32">1.實習報告須經機構主管審核及評分<text:s/>(有涉及公司機密資料及敏感問題不得列於報告內)。</text:p>
      <text:p text:style-name="P33">2.實習生須將實習成績考評表紙本寄or送回學程辦公室(寄出前檢查所有欄位是否都完成)，以利輔導老師及系主任作成績評定<text:s/>(收件時間另訂)。</text:p>
      <text:p text:style-name="P34">3.上傳報告時請注意：</text:p>
      <text:p text:style-name="P35">(1)是否為最終正確檔案。</text:p>
      <text:p text:style-name="P36">(2)封面是否已請單位主管簽名。<text:s/></text:p>
      <text:p text:style-name="P37">(3)報告轉存為PDF檔案。</text:p>
      <text:p text:style-name="P38"><text:span text:style-name="T39">(4)</text:span><text:span text:style-name="T40">檔案容量不超過</text:span><text:span text:style-name="T41">25Mb (</text:span><text:span text:style-name="T42">常見問題為圖片過大，可調整圖片屬性降低檔案大小</text:span><text:span text:style-name="T43">)</text:span><text:span text:style-name="T44">。</text:span></text:p>
      <text:soft-page-break/>
      <text:p text:style-name="P45"><text:span text:style-name="T46">◎</text:span><text:span text:style-name="T47"><text:s/></text:span><text:span text:style-name="T48">要如何撰寫實習心得？提供你文章構思的方向</text:span><text:span text:style-name="T49">：</text:span></text:p>
      <text:p text:style-name="P50">1.實習公司的介紹。</text:p>
      <text:p text:style-name="P51">2.公司產品的介紹。</text:p>
      <text:p text:style-name="P52">3.實習工作內容介紹。</text:p>
      <text:p text:style-name="P53">4.對實習工作的勝任程度如何？</text:p>
      <text:p text:style-name="P54">5.實習時常會碰到的困難為何？你都如何來解決？</text:p>
      <text:p text:style-name="P55">6.實習時若需要某方面的知識或資訊，你如何取得？</text:p>
      <text:p text:style-name="P56">7.你從這次實習機會中學到什麼？</text:p>
      <text:p text:style-name="P57">8.如何把學校學到的知識，轉化為實務的作業？</text:p>
      <text:p text:style-name="P58">9.校外實習與學校生活有什麼不同？</text:p>
      <text:p text:style-name="P59">10.您認為實習對未來有什麼幫助？</text:p>
      <text:p text:style-name="P60">11.校外實習之優點？缺點？</text:p>
      <text:p text:style-name="P61">12.您認為本系畢業生需具備什麼條件，在業界才有競爭力？</text:p>
      <text:p text:style-name="P62">13.您覺得自己還需要充實那方面的知識或能力？</text:p>
      <text:p text:style-name="P63">14.就您所知，實習單位或督導員對實習之評價如何？</text:p>
      <text:section text:name="Sect1" text:style-name="S1">
        <text:soft-page-break/>
        <text:p text:style-name="P64"/>
        <text:soft-page-break/>
        <text:p text:style-name="P65"><text:span text:style-name="T66">◎</text:span><text:span text:style-name="T67"><text:s/></text:span><text:span text:style-name="T68">實習報告</text:span><text:span text:style-name="T69">內文規</text:span><text:span text:style-name="T70">範</text:span></text:p>
        <text:p text:style-name="P71"/>
        <text:p text:style-name="P72">目　　錄</text:p>
        <text:p text:style-name="P73"><text:span text:style-name="T74">目</text:span><text:span text:style-name="T75">錄</text:span><text:span text:style-name="T76"><text:tab/></text:span><text:span text:style-name="T77">I</text:span></text:p>
        <text:p text:style-name="P78"><text:span text:style-name="T79">一</text:span><text:span text:style-name="T80">、</text:span><text:span text:style-name="T81">前言</text:span><text:span text:style-name="T82"><text:tab/></text:span><text:span text:style-name="T83">1</text:span></text:p>
        <text:p text:style-name="P84"><text:span text:style-name="T85"><text:s text:c="5"/>1</text:span><text:span text:style-name="T86">.1</text:span><text:span text:style-name="T87">實習時間</text:span><text:span text:style-name="T88"><text:tab/></text:span><text:span text:style-name="T89">3</text:span></text:p>
        <text:p text:style-name="P90"><text:span text:style-name="T91"><text:s text:c="5"/>1</text:span><text:span text:style-name="T92">.</text:span><text:span text:style-name="T93">2</text:span><text:span text:style-name="T94">實習地點</text:span><text:span text:style-name="T95"><text:tab/></text:span><text:span text:style-name="T96">5</text:span></text:p>
        <text:p text:style-name="P97"><text:span text:style-name="T98"><text:s text:c="5"/>1.3</text:span><text:span text:style-name="T99">實習動機</text:span><text:span text:style-name="T100"><text:tab/></text:span><text:span text:style-name="T101">7</text:span></text:p>
        <text:p text:style-name="P102"><text:span text:style-name="T103">二</text:span><text:span text:style-name="T104">、</text:span><text:span text:style-name="T105">實習工作內容</text:span><text:span text:style-name="T106"><text:tab/></text:span><text:span text:style-name="T107">11</text:span></text:p>
        <text:p text:style-name="P108"><text:span text:style-name="T109"><text:s text:c="5"/></text:span><text:span text:style-name="T110">2.1</text:span><text:span text:style-name="T111">實習單位簡介</text:span><text:span text:style-name="T112">（如</text:span><text:span text:style-name="T113">:</text:span><text:span text:style-name="T114">機構之背景及規模、主要市場及業務介紹）</text:span><text:span text:style-name="T115"><text:tab/></text:span><text:span text:style-name="T116">1</text:span><text:span text:style-name="T117">1</text:span></text:p>
        <text:p text:style-name="P118"><text:span text:style-name="T119"><text:s text:c="5"/>2.2</text:span><text:span text:style-name="T120">作業流程及工作內容</text:span><text:span text:style-name="T121">（如</text:span><text:span text:style-name="T122">:</text:span><text:span text:style-name="T123">包括組織圖、工作內容及其作業流程</text:span><text:span text:style-name="T124">）</text:span><text:span text:style-name="T125"><text:tab/></text:span><text:span text:style-name="T126">15</text:span></text:p>
        <text:p text:style-name="P127"><text:span text:style-name="T128"><text:s text:c="5"/>2.3</text:span><text:span text:style-name="T129">實習工作計劃表</text:span><text:span text:style-name="T130"><text:tab/></text:span><text:span text:style-name="T131">19</text:span></text:p>
        <text:p text:style-name="P132"><text:span text:style-name="T133">三</text:span><text:span text:style-name="T134">、</text:span><text:span text:style-name="T135">心得及建議事項</text:span><text:span text:style-name="T136">《至少2000字以上》</text:span><text:span text:style-name="T137"><text:tab/></text:span><text:span text:style-name="T138">2</text:span><text:span text:style-name="T139">1</text:span></text:p>
        <text:p text:style-name="P140"><text:span text:style-name="T141"><text:s text:c="5"/></text:span><text:span text:style-name="T142">3.1</text:span><text:span text:style-name="T143">實習心得</text:span><text:span text:style-name="T144"><text:tab/></text:span><text:span text:style-name="T145">21</text:span></text:p>
        <text:p text:style-name="P146"><text:span text:style-name="T147"><text:s text:c="5"/></text:span><text:span text:style-name="T148">3</text:span><text:span text:style-name="T149">.2</text:span><text:span text:style-name="T150">建議事項</text:span><text:span text:style-name="T151"><text:tab/></text:span><text:span text:style-name="T152">30</text:span></text:p>
        <text:p text:style-name="P153"><text:span text:style-name="T154">四</text:span><text:span text:style-name="T155">、工作服務照片</text:span><text:span text:style-name="T156"><text:tab/></text:span><text:span text:style-name="T157">32</text:span></text:p>
        <text:p text:style-name="P158"><text:span text:style-name="T159">五</text:span><text:span text:style-name="T160">、</text:span><text:span text:style-name="T161">參考</text:span><text:span text:style-name="T162">資料</text:span><text:span text:style-name="T163"><text:tab/></text:span><text:span text:style-name="T164">33</text:span></text:p>
        <text:soft-page-break/>
        <text:p text:style-name="P165"><text:span text:style-name="T166">一、前言</text:span></text:p>
        <text:h text:style-name="P167" text:outline-level="2"><text:span text:style-name="T168"><draw:frame draw:z-index="251652608" draw:id="id0" draw:style-name="a0" draw:name="Text Box 131" text:anchor-type="paragraph" svg:x="4.54236in" svg:y="0.01875in" svg:width="2.68264in" svg:height="0.78958in" style:rel-width="scale" style:rel-height="scale"><draw:text-box><text:p text:style-name="內文"><text:span text:style-name="T169">18</text:span><text:span text:style-name="T170">pt<text:s/></text:span><text:span text:style-name="T171">粗字體</text:span></text:p><text:p text:style-name="P172">與前段距離2列;與後段距離1列;<text:s/>1.5倍行高</text:p><text:p text:style-name="P173"/></draw:text-box><svg:title/><svg:desc/></draw:frame></text:span><text:span text:style-name="T174"><draw:frame draw:z-index="251659776" draw:id="id1" draw:style-name="a1" draw:name="Text Box 140" text:anchor-type="paragraph" svg:x="4.53889in" svg:y="-1.00972in" svg:width="2.68611in" svg:height="0.87292in" style:rel-width="scale" style:rel-height="scale"><draw:text-box><text:p text:style-name="內文"><text:span text:style-name="T175">20pt<text:s/></text:span><text:span text:style-name="T176">粗字體</text:span></text:p><text:p text:style-name="P177">標題應置中央;與前段距離2.5列;與後段距離1.5列;<text:s/>1.5倍行高</text:p></draw:text-box><svg:title/><svg:desc/></draw:frame></text:span><text:span text:style-name="T178"><draw:connector draw:type="line" svg:x1="4.00833in" svg:y1="-0.57014in" svg:x2="4.53889in" svg:y2="-0.57014in" draw:z-index="251649536" draw:id="id2" draw:style-name="a3" draw:name="Line 125" text:anchor-type="paragraph"><svg:title/><svg:desc/></draw:connector></text:span><text:span text:style-name="T179"><draw:frame draw:z-index="251662848" draw:id="id3" draw:style-name="a4" draw:name="Text Box 144" text:anchor-type="paragraph" svg:x="2.43333in" svg:y="-0.10625in" svg:width="2in" svg:height="0.33333in" style:rel-width="scale" style:rel-height="scale"><draw:text-box><text:p text:style-name="P180">2列</text:p></draw:text-box><svg:title/><svg:desc/></draw:frame></text:span><text:span text:style-name="T181"><draw:connector draw:type="line" svg:x1="2.41667in" svg:y1="-0.1125in" svg:x2="2.41667in" svg:y2="0.22708in" draw:z-index="251660800" draw:id="id4" draw:style-name="a7" draw:name="Line 142" text:anchor-type="paragraph"><svg:title/><svg:desc/></draw:connector></text:span><text:span text:style-name="T182"><draw:connector draw:type="line" svg:x1="0in" svg:y1="-0.1375in" svg:x2="3.52569in" svg:y2="-0.1375in" draw:z-index="251663872" draw:id="id5" draw:style-name="a9" draw:name="Line 145" text:anchor-type="paragraph"><svg:title/><svg:desc/></draw:connector></text:span><text:span text:style-name="T183"><draw:connector draw:type="line" svg:x1="-0.00764in" svg:y1="-1.225in" svg:x2="3.51806in" svg:y2="-1.225in" draw:z-index="251658752" draw:id="id6" draw:style-name="a11" draw:name="Line 137" text:anchor-type="paragraph"><svg:title/><svg:desc/></draw:connector></text:span><text:span text:style-name="T184"><draw:frame draw:z-index="251657728" draw:id="id7" draw:style-name="a12" draw:name="Text Box 136" text:anchor-type="paragraph" svg:x="2.425in" svg:y="-0.47014in" svg:width="1.58333in" svg:height="0.33333in" style:rel-width="scale" style:rel-height="scale"><draw:text-box><text:p text:style-name="P185">1.5列，1.5倍行高</text:p></draw:text-box><svg:title/><svg:desc/></draw:frame></text:span><text:span text:style-name="T186"><draw:connector draw:type="line" svg:x1="2.41667in" svg:y1="-0.47639in" svg:x2="2.41667in" svg:y2="-0.13681in" draw:z-index="251656704" draw:id="id8" draw:style-name="a15" draw:name="Line 135" text:anchor-type="paragraph"><svg:title/><svg:desc/></draw:connector></text:span><text:span text:style-name="T187"><draw:frame draw:z-index="251655680" draw:id="id9" draw:style-name="a16" draw:name="Text Box 134" text:anchor-type="paragraph" svg:x="2.41667in" svg:y="-1.12222in" svg:width="2in" svg:height="0.33333in" style:rel-width="scale" style:rel-height="scale"><draw:text-box><text:p text:style-name="P188">2.5列</text:p></draw:text-box><svg:title/><svg:desc/></draw:frame></text:span><text:span text:style-name="T189"><draw:connector draw:type="line" svg:x1="2.41667in" svg:y1="-1.24167in" svg:x2="2.41667in" svg:y2="-0.78889in" draw:z-index="251654656" draw:id="id10" draw:style-name="a19" draw:name="Line 133" text:anchor-type="paragraph"><svg:title/><svg:desc/></draw:connector></text:span></text:h>
        <text:h text:style-name="P190" text:outline-level="2"><text:span text:style-name="T191"><draw:connector draw:type="line" svg:x1="1.5in" svg:y1="0.16667in" svg:x2="4.53889in" svg:y2="0.16667in" draw:z-index="251651584" draw:id="id11" draw:style-name="a21" draw:name="Line 128" text:anchor-type="paragraph"><svg:title/><svg:desc/></draw:connector></text:span><text:span text:style-name="T192"><draw:frame draw:z-index="251661824" draw:id="id12" draw:style-name="a22" draw:name="Text Box 143" text:anchor-type="paragraph" svg:x="2.425in" svg:y="0.30208in" svg:width="1.58333in" svg:height="0.33333in" style:rel-width="scale" style:rel-height="scale"><draw:text-box><text:p text:style-name="P193">1列，1.5倍行高</text:p></draw:text-box><svg:title/><svg:desc/></draw:frame></text:span><text:span text:style-name="T194"><draw:connector draw:type="line" svg:x1="2.41667in" svg:y1="0.29583in" svg:x2="2.41667in" svg:y2="0.63542in" draw:z-index="251665920" draw:id="id13" draw:style-name="a25" draw:name="Line 147" text:anchor-type="paragraph"><svg:title/><svg:desc/></draw:connector></text:span><text:span text:style-name="T195">1.1</text:span><text:span text:style-name="T196">實習時間</text:span></text:h>
        <text:p text:style-name="P197"/>
        <text:p text:style-name="P198"/>
        <text:p text:style-name="P199"><text:span text:style-name="T200"><draw:frame draw:z-index="251653632" draw:id="id14" draw:style-name="a26" draw:name="Text Box 132" text:anchor-type="paragraph" svg:x="4.55069in" svg:y="0.02917in" svg:width="2.67431in" svg:height="0.30833in" style:rel-width="scale" style:rel-height="scale"><draw:text-box><text:p text:style-name="P201">12pt細字體</text:p><text:p text:style-name="P202"/></draw:text-box><svg:title/><svg:desc/></draw:frame></text:span><text:span text:style-name="T203"><draw:connector draw:type="line" svg:x1="4.08333in" svg:y1="0.19097in" svg:x2="4.53889in" svg:y2="0.19097in" draw:z-index="251650560" draw:id="id15" draw:style-name="a28" draw:name="Line 126" text:anchor-type="paragraph"><svg:title/><svg:desc/></draw:connector></text:span><text:span text:style-name="T204"><draw:connector draw:type="line" svg:x1="0.00833in" svg:y1="0.02917in" svg:x2="3.53403in" svg:y2="0.02917in" draw:z-index="251664896" draw:id="id16" draw:style-name="a30" draw:name="Line 146" text:anchor-type="paragraph"><svg:title/><svg:desc/></draw:connector></text:span><text:span text:style-name="T205">各階層子標題均應置於左側，並於其下方不空行。</text:span></text:p>
        <text:p text:style-name="P206"><text:span text:style-name="T207">1.1.1.<text:s/></text:span><text:span text:style-name="T208">第二階層子標題</text:span></text:p>
        <text:p text:style-name="P209">第二階層子標題之內文。(12pt細字體)</text:p>
        <text:p text:style-name="P210">段落採左右對齊，第一行位移兩個字元，與前、後段距離分別為0列及1列，行距為1.5倍行高。</text:p>
        <text:p text:style-name="P211">1.1.1.1<text:s/>第三階層子標題<text:s text:c="16"/></text:p>
        <text:p text:style-name="P212">第三階層子標題之內文。(12pt細字體)</text:p>
        <text:p text:style-name="P213">段落採左右對齊，第一行位移兩個字元，與前、後段距離分別為0列及1列，行距為1.5倍行高。</text:p>
        <text:p text:style-name="P214"/>
        <text:p text:style-name="P215"/>
        <text:p text:style-name="P216"/>
        <text:p text:style-name="P217"/>
        <text:p text:style-name="P218"><text:span text:style-name="T219">各階層</text:span><text:span text:style-name="T220">內文</text:span><text:span text:style-name="T221">:</text:span><text:span text:style-name="T222"><text:s/>12pt</text:span><text:span text:style-name="T223">細字體</text:span><text:span text:style-name="T224">,</text:span><text:span text:style-name="T225">段落採左右對齊，第一行位移兩個字元，與前、後段距離分別為</text:span><text:span text:style-name="T226">0</text:span><text:span text:style-name="T227">列及</text:span><text:span text:style-name="T228">1</text:span><text:span text:style-name="T229">列，行距為</text:span><text:span text:style-name="T230">1.5</text:span><text:span text:style-name="T231">倍行高</text:span><text:span text:style-name="T232">。</text:span></text:p>
        <text:p text:style-name="P233"/>
        <text:p text:style-name="內文"><text:span text:style-name="T234">第二階層子標題</text:span><text:span text:style-name="T235">:</text:span><text:span text:style-name="T236"><text:s/></text:span><text:span text:style-name="T237">16</text:span><text:span text:style-name="T238">pt<text:s/></text:span><text:span text:style-name="T239">粗字體</text:span><text:span text:style-name="T240">,</text:span><text:span text:style-name="T241">與前、後段</text:span><text:span text:style-name="T242">距離1列;</text:span><text:span text:style-name="T243"><text:s/></text:span><text:span text:style-name="T244">1.5</text:span><text:span text:style-name="T245">倍行高</text:span><text:span text:style-name="T246">。</text:span></text:p>
        <text:p text:style-name="P247"/>
        <text:p text:style-name="內文"><text:span text:style-name="T248">第三階層子標題</text:span><text:span text:style-name="T249">:</text:span><text:span text:style-name="T250"><text:s/></text:span><text:span text:style-name="T251">14</text:span><text:span text:style-name="T252">pt<text:s/></text:span><text:span text:style-name="T253">粗字體</text:span><text:span text:style-name="T254">,</text:span><text:span text:style-name="T255">與前、後段</text:span><text:span text:style-name="T256">距離1列;</text:span><text:span text:style-name="T257"><text:s/></text:span><text:span text:style-name="T258">1.5</text:span><text:span text:style-name="T259">倍行高</text:span><text:span text:style-name="T260">。</text:span></text:p>
        <text:soft-page-break/>
        <text:p text:style-name="P261"><text:span text:style-name="T262">四</text:span><text:span text:style-name="T263">、</text:span><text:span text:style-name="T264">工作服務照片</text:span></text:p>
        <table:table table:style-name="Table265">
          <table:table-columns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>
              <text:p text:style-name="P272"><text:span text:style-name="T273">拍照地點：</text:span>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><text:span text:style-name="T278">拍照日期：</text:span></text:p>
            </table:table-cell>
            <table:table-cell table:style-name="TableCell279">
              <text:p text:style-name="P280"><text:span text:style-name="T281">年</text:span><text:span text:style-name="T282">　</text:span><text:span text:style-name="T283"><text:s text:c="2"/></text:span><text:span text:style-name="T284">　</text:span><text:span text:style-name="T285">月</text:span><text:span text:style-name="T286">　</text:span><text:span text:style-name="T287"><text:s text:c="2"/></text:span><text:span text:style-name="T288">　</text:span><text:span text:style-name="T289">日</text:span></text:p>
            </table:table-cell>
          </table:table-row>
          <table:table-row table:style-name="TableRow290">
            <table:table-cell table:style-name="TableCell291" table:number-columns-spanned="2">
              <text:p text:style-name="P292"/>
            </table:table-cell>
            <table:covered-table-cell/>
            <table:table-cell table:style-name="TableCell293" table:number-columns-spanned="2">
              <text:p text:style-name="P294"/>
            </table:table-cell>
            <table:covered-table-cell/>
          </table:table-row>
          <table:table-row table:style-name="TableRow295">
            <table:table-cell table:style-name="TableCell296" table:number-columns-spanned="2">
              <text:p text:style-name="P297">照片一、描述</text:p>
            </table:table-cell>
            <table:covered-table-cell/>
            <table:table-cell table:style-name="TableCell298" table:number-columns-spanned="2">
              <text:p text:style-name="P299">照片二、描述</text:p>
            </table:table-cell>
            <table:covered-table-cell/>
          </table:table-row>
          <table:table-row table:style-name="TableRow300">
            <table:table-cell table:style-name="TableCell301" table:number-columns-spanned="2">
              <text:p text:style-name="P302"/>
            </table:table-cell>
            <table:covered-table-cell/>
            <table:table-cell table:style-name="TableCell303" table:number-columns-spanned="2">
              <text:p text:style-name="P304"/>
            </table:table-cell>
            <table:covered-table-cell/>
          </table:table-row>
          <table:table-row table:style-name="TableRow305">
            <table:table-cell table:style-name="TableCell306" table:number-columns-spanned="2">
              <text:p text:style-name="P307">照片三、描述</text:p>
            </table:table-cell>
            <table:covered-table-cell/>
            <table:table-cell table:style-name="TableCell308" table:number-columns-spanned="2">
              <text:p text:style-name="P309">照片四、描述</text:p>
            </table:table-cell>
            <table:covered-table-cell/>
          </table:table-row>
          <table:table-row table:style-name="TableRow310">
            <table:table-cell table:style-name="TableCell311" table:number-columns-spanned="2">
              <text:p text:style-name="P312"/>
            </table:table-cell>
            <table:covered-table-cell/>
            <table:table-cell table:style-name="TableCell313" table:number-columns-spanned="2">
              <text:p text:style-name="P314"><text:s/></text:p>
            </table:table-cell>
            <table:covered-table-cell/>
          </table:table-row>
          <table:table-row table:style-name="TableRow315">
            <table:table-cell table:style-name="TableCell316" table:number-columns-spanned="2">
              <text:p text:style-name="P317">照片五、描述</text:p>
            </table:table-cell>
            <table:covered-table-cell/>
            <table:table-cell table:style-name="TableCell318" table:number-columns-spanned="2">
              <text:p text:style-name="P319">照片六、描述</text:p>
            </table:table-cell>
            <table:covered-table-cell/>
          </table:table-row>
        </table:table>
        <text:p text:style-name="P320"/>
        <text:soft-page-break/>
        <text:p text:style-name="P321"><text:span text:style-name="T322">五、</text:span><text:span text:style-name="T323">參考</text:span><text:span text:style-name="T324">資料</text:span></text:p>
        <text:list text:style-name="LFO26" text:continue-numbering="true">
          <text:list-item>
            <text:p text:style-name="P325">郭崑謨、林泉源，專題及報告寫作概要，五南圖書出版公司，民83年。</text:p>
          </text:list-item>
          <text:list-item>
            <text:p text:style-name="P326">廖慶榮，研究報告格式手冊，五南圖書出版公司，民83年。</text:p>
          </text:list-item>
          <text:list-item>
            <text:p text:style-name="P327">蕭寶森譯，專題寫作規範，書林出版公司，民83年。</text:p>
          </text:list-item>
          <text:list-item>
            <text:p text:style-name="P328"><text:span text:style-name="T329">Jones, John C., “Electrical Arcs in High Voltage Circuits,”<text:s/></text:span><text:span text:style-name="T330">Journal of Electrical Engineerin</text:span><text:span text:style-name="T331">g, Vol. 8, No. 6</text:span><text:span text:style-name="T332">,<text:s/></text:span><text:span text:style-name="T333">1952, pp. 8-17.</text:span></text:p>
          </text:list-item>
          <text:list-item>
            <text:p text:style-name="P334"><text:span text:style-name="T335">Smith, James C., “High Voltage Power Transmission,”<text:s/></text:span><text:span text:style-name="T336">Institute of Engineers. Transactions</text:span><text:span text:style-name="T337">, Vol. 9</text:span><text:span text:style-name="T338">,<text:s/></text:span><text:span text:style-name="T339">1950, pp. 110-121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華康隸書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>
      <style:paragraph-properties style:snap-to-layout-grid="false" fo:text-align="justify" style:vertical-align="baseline" fo:line-height="150%">
        <style:tab-stops>
          <style:tab-stop style:type="right" style:position="5.9048in"/>
        </style:tab-stops>
      </style:paragraph-properties>
      <style:text-properties style:letter-kerning="false" style:font-size-complex="10pt" fo:hyphenate="false"/>
    </style:style>
    <style:style style:name="標題4" style:display-name="標題4" style:family="paragraph" style:parent-style-name="內文">
      <style:paragraph-properties style:snap-to-layout-grid="false" fo:text-align="justify" style:vertical-align="baseline" fo:margin-bottom="0.1666in" fo:line-height="150%"/>
      <style:text-properties fo:font-weight="bold" style:font-weight-asian="bold" fo:letter-spacing="0.0027in" style:letter-kerning="false" fo:font-size="14pt" style:font-size-asian="14pt" style:font-size-complex="10pt" fo:hyphenate="false"/>
    </style:style>
    <style:style style:name="參考文獻" style:display-name="參考文獻" style:family="paragraph" style:parent-style-name="內文" style:list-style-name="LFO26">
      <style:paragraph-properties style:snap-to-layout-grid="false" fo:text-align="justify" style:vertical-align="baseline" fo:line-height="150%"/>
      <style:text-properties fo:letter-spacing="0.0027in"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26">
      <text:list-level-style-number text:level="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7" svg:viewBox="0 0 20 30" svg:d="m10 0-10 30h20z"/>
    <draw:marker draw:name="a20" svg:viewBox="0 0 20 30" svg:d="m10 0-10 30h20z"/>
    <draw:marker draw:name="a17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24" svg:viewBox="0 0 20 30" svg:d="m10 0-10 30h20z"/>
    <draw:marker draw:name="a13" svg:viewBox="0 0 20 30" svg:d="m10 0-10 30h20z"/>
    <draw:marker draw:name="a5" svg:viewBox="0 0 20 30" svg:d="m10 0-10 30h20z"/>
    <draw:marker draw:name="a14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9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bullet text:level="1" text:style-name="WW_CharLFO11LVL1" text:bullet-char="■">
        <style:list-level-properties text:space-before="0in" text:min-label-width="0.2916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562in" text:min-label-width="0.2187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章" style:num-format="一, 十, 一百(繁), ..." text:start-value="2">
        <style:list-level-properties text:space-before="0in" text:min-label-width="0.6979in"/>
      </text:list-level-style-number>
      <text:list-level-style-number text:level="2" style:num-prefix="第" style:num-suffix="節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style:font-weight-complex="bold" fo:color="#00B050"/>
    </style:style>
    <style:style style:name="T3" style:parent-style-name="預設段落字型" style:family="text">
      <style:text-properties style:font-name="標楷體" style:font-name-asian="標楷體" fo:color="#00B050"/>
    </style:style>
    <style:style style:name="T4" style:parent-style-name="預設段落字型" style:family="text">
      <style:text-properties style:font-name="標楷體" style:font-name-asian="標楷體" style:font-weight-complex="bold" fo:color="#00B050"/>
    </style:style>
  </office:automatic-styles>
  <office:master-styles>
    <style:master-page style:name="MP0" style:page-layout-name="PL0">
      <style:header>
        <text:p text:style-name="內文"><text:span text:style-name="T2">【</text:span><text:span text:style-name="T3">企業電子化學位學程－校外實習報告撰寫規範</text:span><text:span text:style-name="T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7-09-08T06:16:00Z</meta:creation-date>
    <dc:date>2017-09-08T06:16:00Z</dc:date>
    <meta:print-date>2013-12-23T08:48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88" meta:character-count="1933" meta:row-count="13" meta:non-whitespace-character-count="1648"/>
  </office:meta>
</office:document-meta>
</file>