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25in" text:min-label-width="0.6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P8" style:parent-style-name="內文" style:family="paragraph">
      <style:paragraph-properties style:text-autospace="none" fo:text-align="center" fo:margin-bottom="0.125in"/>
    </style:style>
    <style:style style:name="T9" style:parent-style-name="預設段落字型" style:family="text">
      <style:text-properties style:font-name="標楷體" style:font-name-complex="標楷體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complex="標楷體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complex="標楷體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 fo:margin-left="0.1027in" fo:margin-right="0.1027in" fo:text-indent="0.3937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style:letter-kerning="false" style:font-size-complex="16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5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7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8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9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20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21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22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23" style:parent-style-name="預設段落字型" style:family="text">
      <style:text-properties style:font-name="標楷體" fo:font-weight="bold" style:font-weight-asian="bold" style:font-size-complex="16pt"/>
    </style:style>
    <style:style style:name="T24" style:parent-style-name="預設段落字型" style:family="text">
      <style:text-properties style:font-name="標楷體" style:font-name-complex="標楷體" style:letter-kerning="false" style:font-size-complex="16pt"/>
    </style:style>
    <style:style style:name="P25" style:parent-style-name="內文" style:family="paragraph">
      <style:paragraph-properties style:text-autospace="none" fo:text-indent="0.2333in"/>
      <style:text-properties style:font-name="標楷體" style:font-name-complex="標楷體" style:letter-kerning="false" fo:font-size="10pt" style:font-size-asian="10pt" style:font-size-complex="10pt"/>
    </style:style>
    <style:style style:name="TableColumn27" style:family="table-column">
      <style:table-column-properties style:column-width="1.1527in"/>
    </style:style>
    <style:style style:name="TableColumn28" style:family="table-column">
      <style:table-column-properties style:column-width="1.1902in"/>
    </style:style>
    <style:style style:name="TableColumn29" style:family="table-column">
      <style:table-column-properties style:column-width="1.2361in"/>
    </style:style>
    <style:style style:name="TableColumn30" style:family="table-column">
      <style:table-column-properties style:column-width="2.0437in"/>
    </style:style>
    <style:style style:name="Table26" style:family="table">
      <style:table-properties style:width="5.6229in" fo:margin-left="-0.1631in" table:align="center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P94" style:parent-style-name="內文" style:family="paragraph">
      <style:paragraph-properties style:text-autospace="none"/>
      <style:text-properties style:font-name="標楷體" style:font-name-complex="標楷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/>
      <style:text-properties style:font-name="標楷體" style:font-name-complex="標楷體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fo:line-height="150%" fo:margin-left="0.2048in">
        <style:tab-stops/>
      </style:paragraph-properties>
      <style:text-properties style:font-name="標楷體" style:font-name-complex="標楷體" fo:font-weight="bold" style:font-weight-asian="bold" style:letter-kerning="false" fo:font-size="18pt" style:font-size-asian="18pt" style:font-size-complex="18pt"/>
    </style:style>
    <style:style style:name="P97" style:parent-style-name="內文" style:family="paragraph">
      <style:paragraph-properties style:text-autospace="none" style:snap-to-layout-grid="false" fo:line-height="150%"/>
      <style:text-properties style:font-name="標楷體" style:font-name-complex="標楷體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line-height="0.3333in" fo:margin-left="0.5868in" fo:margin-right="0.2048in" fo:text-indent="-0.3819in">
        <style:tab-stops/>
      </style:paragraph-properties>
      <style:text-properties style:font-name="標楷體" style:font-name-complex="標楷體" style:letter-kerning="false" fo:font-size="15pt" style:font-size-asian="15pt" style:font-size-complex="15pt"/>
    </style:style>
    <style:style style:name="P99" style:parent-style-name="內文" style:family="paragraph">
      <style:paragraph-properties style:text-autospace="none" style:snap-to-layout-grid="false" fo:line-height="150%" fo:margin-left="0.2048in" fo:margin-right="0.2048in">
        <style:tab-stops/>
      </style:paragraph-properties>
      <style:text-properties style:font-name="標楷體" style:font-name-complex="標楷體" style:letter-kerning="false"/>
    </style:style>
    <style:style style:name="P100" style:parent-style-name="內文" style:family="paragraph">
      <style:paragraph-properties style:text-autospace="none" style:snap-to-layout-grid="false" fo:text-align="start" fo:line-height="150%" fo:margin-left="0.2048in" fo:margin-right="0.2048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南</text:span><text:span text:style-name="T3">臺</text:span><text:span text:style-name="T4">科技大學</text:span><text:span text:style-name="T5"><text:s/></text:span><text:span text:style-name="T6">企業</text:span><text:span text:style-name="T7">電子化學士學位學程</text:span></text:p>
      <text:p text:style-name="P8"><text:span text:style-name="T9">專題</text:span><text:span text:style-name="T10">製作</text:span><text:span text:style-name="T11">指導同意書</text:span></text:p>
      <text:p text:style-name="P12"><text:span text:style-name="T13">本人茲同意即日起指導下列同學所執行之實務專題，並遵照「</text:span><text:span text:style-name="T14">南</text:span><text:span text:style-name="T15">臺</text:span><text:span text:style-name="T16">科技大學</text:span><text:span text:style-name="T17"><text:s/></text:span><text:span text:style-name="T18">企業</text:span><text:span text:style-name="T19">電子化學士學位學程</text:span><text:span text:style-name="T20">「專題</text:span><text:span text:style-name="T21">製作</text:span><text:span text:style-name="T22">」</text:span><text:span text:style-name="T23">實施要點</text:span><text:span text:style-name="T24">」中所規定來指導學生進行實務專題的製作。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>
            <text:p text:style-name="P37">學 <text:s text:c="3"/>號</text:p>
          </table:table-cell>
          <table:table-cell table:style-name="TableCell38">
            <text:p text:style-name="P39">姓 <text:s text:c="2"/>名</text:p>
          </table:table-cell>
        </table:table-row>
        <table:table-row table:style-name="TableRow40">
          <table:table-cell table:style-name="TableCell41">
            <text:p text:style-name="P42">組長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組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組員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組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組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組員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專題指導老師：<text:s/>___________________</text:p>
      <text:p text:style-name="P97"/>
      <text:p text:style-name="P98">註：本同意書經指導老師簽章後，於12月31日前交回學程辦公室以備查核。</text:p>
      <text:p text:style-name="P99"/>
      <text:p text:style-name="P100"><text:span text:style-name="T101">中華民國</text:span><text:span text:style-name="T102"><text:s/></text:span><text:span text:style-name="T103">年</text:span><text:span text:style-name="T104"><text:s/></text:span><text:span text:style-name="T105">月</text:span><text:span text:style-name="T106"><text:s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0.2659in" fo:text-indent="-0.2659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076in" fo:text-indent="-0.3076in">
        <style:tab-stops/>
      </style:paragraph-properties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3F7B07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833in" fo:margin-bottom="0.0833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25in" text:min-label-width="0.6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0.9451in" fo:margin-bottom="0.7875in" fo:margin-right="0.9451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 企業管理系 大學部「實務專題」規範</dc:title>
    <meta:initial-creator>computer</meta:initial-creator>
    <dc:creator>Owner</dc:creator>
    <meta:creation-date>2017-11-27T06:44:00Z</meta:creation-date>
    <dc:date>2017-11-27T06:44:00Z</dc:date>
    <meta:print-date>2012-03-07T01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